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charset="x-symbol"/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a1" style:family="table">
      <style:table-properties style:width="14.923cm" fo:margin-left="0.106cm" fo:margin-right="0.212cm" table:align="margins" style:writing-mode="lr-tb"/>
    </style:style>
    <style:style style:name="Tabla1.A" style:family="table-column">
      <style:table-column-properties style:column-width="7.488cm" style:rel-column-width="32883*"/>
    </style:style>
    <style:style style:name="Tabla1.B" style:family="table-column">
      <style:table-column-properties style:column-width="2.54cm" style:rel-column-width="11154*"/>
    </style:style>
    <style:style style:name="Tabla1.C" style:family="table-column">
      <style:table-column-properties style:column-width="2.778cm" style:rel-column-width="12200*"/>
    </style:style>
    <style:style style:name="Tabla1.D" style:family="table-column">
      <style:table-column-properties style:column-width="2.117cm" style:rel-column-width="9298*"/>
    </style:style>
    <style:style style:name="Tabla1.1" style:family="table-row">
      <style:table-row-properties style:min-row-height="0.45cm" style:keep-together="true" fo:keep-together="auto"/>
    </style:style>
    <style:style style:name="Tabla1.A1" style:family="table-cell">
      <style:table-cell-properties style:vertical-align="bottom" fo:padding-left="0.018cm" fo:padding-right="0.018cm" fo:padding-top="0cm" fo:padding-bottom="0cm" fo:border="none"/>
    </style:style>
    <style:style style:name="Tabla1.2" style:family="table-row">
      <style:table-row-properties style:min-row-height="0.688cm" style:keep-together="true" fo:keep-together="auto"/>
    </style:style>
    <style:style style:name="Tabla1.A2" style:family="table-cell">
      <style:table-cell-properties style:vertical-align="middle" fo:padding-left="0.018cm" fo:padding-right="0.018cm" fo:padding-top="0cm" fo:padding-bottom="0cm" fo:border="none"/>
    </style:style>
    <style:style style:name="Tabla1.3" style:family="table-row">
      <style:table-row-properties style:min-row-height="0.635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s" fo:country="MX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s" fo:country="MX"/>
    </style:style>
    <style:style style:name="P4" style:family="paragraph" style:parent-style-name="Standard">
      <style:paragraph-properties fo:text-align="justify" style:justify-single-word="false"/>
      <style:text-properties fo:language="es" fo:country="MX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language="es" fo:country="MX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B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paragraph-properties fo:text-align="justify" style:justify-single-word="false"/>
      <style:text-properties fo:language="es" fo:country="ES"/>
    </style:style>
    <style:style style:name="P17" style:family="paragraph" style:parent-style-name="Standard">
      <style:paragraph-properties fo:text-align="center" style:justify-single-word="false"/>
      <style:text-properties fo:language="es" fo:country="ES"/>
    </style:style>
    <style:style style:name="P18" style:family="paragraph" style:parent-style-name="Standard">
      <style:paragraph-properties fo:text-align="justify" style:justify-single-word="false"/>
      <style:text-properties fo:font-size="10pt" fo:language="es" fo:country="MX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es" fo:country="ES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language="es" fo:country="ES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language="es" fo:country="MX" style:font-size-asian="10pt" style:font-size-complex="10pt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1pt" fo:language="es" fo:country="MX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1.376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keep-with-next="always"/>
      <style:text-properties fo:language="es" fo:country="ES"/>
    </style:style>
    <style:style style:name="P28" style:family="paragraph" style:parent-style-name="Standard">
      <style:paragraph-properties fo:keep-with-next="always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keep-with-next="always"/>
      <style:text-properties fo:font-size="11pt" fo:language="es" fo:country="ES" style:text-underline-style="solid" style:text-underline-width="auto" style:text-underline-color="font-color" style:font-size-asian="11pt" style:font-size-complex="11pt"/>
    </style:style>
    <style:style style:name="P30" style:family="paragraph" style:parent-style-name="Standard">
      <style:paragraph-properties fo:keep-with-next="always"/>
      <style:text-properties fo:font-size="11pt" fo:language="es" fo:country="ES" style:font-size-asian="11pt" style:font-size-complex="11pt"/>
    </style:style>
    <style:style style:name="P31" style:family="paragraph" style:parent-style-name="Standard">
      <style:paragraph-properties fo:margin-top="0.176cm" fo:margin-bottom="0.176cm" fo:text-align="center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76cm" fo:margin-bottom="0.176cm" fo:text-align="center" style:justify-single-word="false"/>
      <style:text-properties fo:font-size="10pt" fo:language="es" fo:country="ES" style:font-size-asian="10pt" style:font-size-complex="10pt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fo:language="es" fo:country="MX" fo:font-weight="bold" style:font-weight-asian="bold" style:font-weight-complex="bold"/>
    </style:style>
    <style:style style:name="T1" style:family="text">
      <style:text-properties fo:font-size="11pt" fo:language="es" fo:country="MX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es" fo:country="MX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Wingdings" fo:language="es" fo:country="ES" style:font-name-asian="Wingdings" style:font-name-complex="Wingdings"/>
    </style:style>
    <style:style style:name="T5" style:family="text">
      <style:text-properties fo:language="en" fo:country="US"/>
    </style:style>
    <style:style style:name="T6" style:family="text">
      <style:text-properties fo:font-size="10pt" fo:language="es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HOSPITAL SAN JOSE <text:s text:c="30"/>PLIEGO DE CONDICIONES</text:p>
      <text:p text:style-name="P2">TELEFAX: 4342 3810 INT 263 </text:p>
      <text:p text:style-name="P2"><text:s text:c="19"/></text:p>
      <text:p text:style-name="P3">----------------------------------------------------------------------------------------------------------</text:p>
      <text:p text:style-name="P5">Compra Directa Nº <text:s/>220/2017</text:p>
      <text:p text:style-name="P5">APERTURA: 04/01/2018</text:p>
      <text:p text:style-name="P7"><text:s text:c="171"/></text:p>
      <text:p text:style-name="P7">EL HOSPITAL SAN JOSE LLAMA A COMPRA DIRECTA DE:</text:p>
      <text:p text:style-name="P1"><text:span text:style-name="T1">HASTA 1200 ML M</text:span><text:span text:style-name="T6">EDIO DE CULTIVO PREPARADO DNAsa AGAR CON VERDE</text:span><text:span text:style-name="T2">, SEGÚN LUCE EN EL ANEXO.</text:span></text:p>
      <text:p text:style-name="P16"/>
      <text:p text:style-name="P25">PRESENTACIÓN <text:s/>DE LA OFERTA: <text:s text:c="2"/></text:p>
      <text:p text:style-name="P25"><text:s text:c="61"/></text:p>
      <text:p text:style-name="P4">Será de cargo del proveedor en envío <text:s/>de las adquisiciones de la futura compra.</text:p>
      <text:p text:style-name="P16"/>
      <text:p text:style-name="P16"><text:s text:c="4"/></text:p>
      <text:p text:style-name="P18">DE LA ADJUDICACION: La adjudicación se realizará al menor precio que cumpla con las características.</text:p>
      <text:p text:style-name="P18"/>
      <text:p text:style-name="P18">Debe ser aclarado en la oferta la presentación usada. </text:p>
      <text:p text:style-name="P18"/>
      <text:p text:style-name="P24">Será obligatorio presentar junto con la oferta fotocopia de:<text:line-break/>a) Habilitación funcional vigente del Ministerio de Salud Pública (M.S.P.) para prestar servicios y/o comercializar el/los producto/s licitado/s (importador, distribuidor, fabricante y/o prestatario de servicios) o constancia de renovación en trámite.<text:line-break/>b) Certificados de registros vigentes, otorgados por el M.S.P. de los distintos productos y/o servicios ofertados. También se aceptará constancia de renovación en trámite de productos y/o servicios ya registrados.<text:line-break/>c) Aquellos productos que no requieran registro ante la autoridad sanitaria, deberán presentar certificado negativo emitido por la misma.<text:line-break/>En estos documentos, debe referenciarse en el margen superior derecho en forma clara y visible el número del/los ítem/s a los cuales hace referencia el citado registro, debiendo estar ordenados en forma creciente.<text:line-break/>Deberá presentarse, si aplica, material informativo relativo productos ofertados. Dicho material informativo u otra información que se considere necesaria, podrá solicitarse asimismo, por parte de la UE. La falta de alguno de los documentos solicitados será causal de descalificación de la oferta.</text:p>
      <text:p text:style-name="P18"><text:s/></text:p>
      <text:p text:style-name="P16"/>
      <text:p text:style-name="P6">Cotizar precios unitarios más impuestos, en moneda nacional. </text:p>
      <text:p text:style-name="P7"><text:s text:c="161"/></text:p>
      <text:p text:style-name="P7">Las cotizaciones se recibirán hasta el día 04/01/2018, <text:s/>a las 11:30 <text:s/>hs. en la Oficina de Compras <text:s/>del Hospital. </text:p>
      <text:p text:style-name="P16"/>
      <text:p text:style-name="P16"/>
      <text:p text:style-name="P23">FORMA DE PAGO: Forma de pago, mediante SIIF. Plazo estimado de pago a los 90 (noventa) días del cierre del mes al cual pertenece la factura.- </text:p>
      <text:p text:style-name="P16"/>
      <text:p text:style-name="P16"><text:soft-page-break/></text:p>
      <text:p text:style-name="P7">El Hospital se reserva el derecho de anular total o parcialmente el llamado según se estime conveniente para los intereses de la Administración en cualquier etapa del procedimiento. <text:s/></text:p>
      <text:p text:style-name="P7"><text:s text:c="62"/></text:p>
      <text:p text:style-name="P7">LA ADMINISTRACION SE RESERVA EL DERECHO DE VARIAR LAS CANTIDADES DE ACUERDO A LO ESTABLECIDO EN EL ARTICULO 63 DEL TOCAF. <text:s text:c="48"/></text:p>
      <text:p text:style-name="P7"><text:s text:c="94"/></text:p>
      <text:p text:style-name="P8">RIGEN PARA ESTE LLAMADO :</text:p>
      <text:p text:style-name="P26"><text:span text:style-name="T4"></text:span><text:span text:style-name="T5"><text:tab/></text:span><text:span text:style-name="T3">el decreto 150/012 de 11 de mayo de 2012 (TOCAF 2012) </text:span></text:p>
      <text:p text:style-name="P26"><text:span text:style-name="T4"></text:span><text:span text:style-name="T5"><text:tab/></text:span><text:span text:style-name="T3">el Decreto /53/993 de 28 de enero de 1993 (Pliego único de Bases y Condiciones Generales en <text:s/>todo lo que no hubiera sido modificado por el TOCAF 2012</text:span></text:p>
      <text:p text:style-name="P26"><text:span text:style-name="T4"></text:span><text:span text:style-name="T5"><text:tab/></text:span><text:span text:style-name="T3">las disposiciones del presente Pliego Particular</text:span></text:p>
      <text:p text:style-name="P16"/>
      <text:p text:style-name="P9">Los proveedores deberán tener inscripción en RUPE, como activo</text:p>
      <text:p text:style-name="P16"/>
      <text:p text:style-name="P16"/>
      <text:p text:style-name="P11"><text:s text:c="55"/></text:p>
      <text:p text:style-name="P16"/>
      <text:p text:style-name="P1"><text:s text:c="95"/></text:p>
      <text:p text:style-name="P1"><text:s text:c="34"/></text:p>
      <text:p text:style-name="P10">ANEXO 1 LISTADO DE ITEMS</text:p>
      <text:p text:style-name="P16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Items, exigencias,especificaciones,</text:p>
          </table:table-cell>
          <table:table-cell table:style-name="Tabla1.A1" office:value-type="string">
            <text:p text:style-name="P19">Hasta</text:p>
            <text:p text:style-name="P17"/>
          </table:table-cell>
          <table:table-cell table:style-name="Tabla1.A1" office:value-type="string">
            <text:p text:style-name="P19">Precio s/imp.</text:p>
          </table:table-cell>
          <table:table-cell table:style-name="Tabla1.A1" office:value-type="string">
            <text:p text:style-name="P19">Monto total de la oferta</text:p>
          </table:table-cell>
        </table:table-row>
        <table:table-row table:style-name="Tabla1.2"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0"/>
          </table:table-cell>
          <table:table-cell table:style-name="Tabla1.A1" office:value-type="string">
            <text:p text:style-name="P15"/>
          </table:table-cell>
        </table:table-row>
        <table:table-row table:style-name="Tabla1.3">
          <table:table-cell table:style-name="Tabla1.A2" office:value-type="string">
            <text:p text:style-name="P31">MEDIO DE CULTIVO PREPARADO DNAsa CON VERDE DE METILENO</text:p>
          </table:table-cell>
          <table:table-cell table:style-name="Tabla1.A2" office:value-type="string">
            <text:p text:style-name="P22">1200 ML</text:p>
          </table:table-cell>
          <table:table-cell table:style-name="Tabla1.A2" office:value-type="string">
            <text:p text:style-name="P20"/>
          </table:table-cell>
          <table:table-cell table:style-name="Tabla1.A1" office:value-type="string">
            <text:p text:style-name="P15"/>
          </table:table-cell>
        </table:table-row>
      </table:table>
      <text:p text:style-name="P27"/>
      <text:p text:style-name="P15"/>
      <text:p text:style-name="P28">ANEXO II</text:p>
      <text:p text:style-name="P12">FORMULARIO DE IDENTIFICACIÓN DEL OFERENTE</text:p>
      <text:p text:style-name="P15"/>
      <text:p text:style-name="P15"/>
      <text:p text:style-name="P13">RAZON SOCIAL DE LA EMPRESA</text:p>
      <text:p text:style-name="P15"/>
      <text:p text:style-name="P15"/>
      <text:p text:style-name="P30">NOMBRE COMERCIAL DE LA EMPRESA</text:p>
      <text:p text:style-name="P15"/>
      <text:p text:style-name="P15"/>
      <text:p text:style-name="P14">RUC (SOLO PARA EMPRESAS QUE DEBAN INSCRIBIRSE)</text:p>
      <text:p text:style-name="P15"/>
      <text:p text:style-name="P29">DOMICILIO A LOS EFECTOS DE LA PRESENTE LICITACIÓN</text:p>
      <text:p text:style-name="P15"/>
      <text:p text:style-name="P13">CALLE</text:p>
      <text:p text:style-name="P15"><text:soft-page-break/></text:p>
      <text:p text:style-name="P13">LOCALIDAD</text:p>
      <text:p text:style-name="P15"/>
      <text:p text:style-name="P15"/>
      <text:p text:style-name="P13">CODIGO POSTAL</text:p>
      <text:p text:style-name="P15"/>
      <text:p text:style-name="P13">PAIS</text:p>
      <text:p text:style-name="P15"/>
      <text:p text:style-name="P13">TELEFONO</text:p>
      <text:p text:style-name="P15"/>
      <text:p text:style-name="P13">FAX</text:p>
      <text:p text:style-name="P15"/>
      <text:p text:style-name="P13">DECLARO ESTAR EN CONDICIONES LEGALES DE CONTRATAR CON EL ESTADO</text:p>
      <text:p text:style-name="P15"/>
      <text:p text:style-name="P15"/>
      <text:p text:style-name="P13">FIRMA /S</text:p>
      <text:p text:style-name="P15"/>
      <text:p text:style-name="P13">ACLARACIÓN DE FIRMA <text:s text:c="1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8-01-02T10:58:27</dc:date>
    <meta:editing-cycles>6</meta:editing-cycles>
    <meta:editing-duration>PT57M4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3" meta:paragraph-count="55" meta:word-count="506" meta:character-count="4200"/>
  </office:meta>
</office:document-meta>
</file>