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174e9" officeooo:paragraph-rsid="001174e9"/>
    </style:style>
    <style:style style:name="P2" style:family="paragraph" style:parent-style-name="Standard">
      <style:text-properties fo:font-size="13pt" fo:font-weight="bold" officeooo:rsid="001174e9" officeooo:paragraph-rsid="001174e9" style:font-size-asian="13pt" style:font-weight-asian="bold" style:font-size-complex="13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officeooo:rsid="001174e9" officeooo:paragraph-rsid="001174e9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174e9" officeooo:paragraph-rsid="001174e9" style:font-weight-asian="bold" style:font-weight-complex="bold"/>
    </style:style>
    <style:style style:name="T1" style:family="text">
      <style:text-properties style:text-underline-style="none"/>
    </style:style>
    <style:style style:name="T2" style:family="text">
      <style:text-properties officeooo:rsid="0017567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CD 8<text:span text:style-name="T2">50</text:span>/2017</text:p>
      <text:p text:style-name="P1">Pedido Nº 2023</text:p>
      <text:p text:style-name="P3"/>
      <text:p text:style-name="P3">Insumos para Mantenimiento</text:p>
      <text:p text:style-name="P1"/>
      <text:p text:style-name="P4">Item<text:span text:style-name="T1"><text:tab/></text:span>Cod SICE<text:span text:style-name="T1"><text:tab/></text:span>Articulo</text:p>
      <text:p text:style-name="P1">1<text:tab/>12537<text:tab/><text:tab/>50 Hojas de Fibrofacil Blanco 4mm, 2,60mts x 1,83mts</text:p>
      <text:p text:style-name="P1">2<text:tab/>13189<text:tab/><text:tab/>180mts lineales de tapajuntas de 5cm</text:p>
      <text:p text:style-name="P1">3<text:tab/>11855<text:tab/><text:tab/>1000 Tornillos 3,5 x 30 philips para madera</text:p>
      <text:p text:style-name="P1">4<text:tab/> 1010<text:tab/><text:tab/>1 kilo de clavos con cabeza de 1”</text:p>
      <text:p text:style-name="P1">5<text:tab/> <text:s/>897<text:tab/><text:tab/>1 Kilo de clavos sin cabeza de 1” ½</text:p>
      <text:p text:style-name="P1">6<text:tab/> <text:s/>897<text:tab/><text:tab/>1 Kilo de clavos sin cabeza de 2”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27T12:45:28.744552988</meta:creation-date>
    <dc:date>2017-12-27T13:59:00.075793694</dc:date>
    <meta:editing-duration>PT1H13M31S</meta:editing-duration>
    <meta:editing-cycles>4</meta:editing-cycles>
    <meta:generator>LibreOffice/5.1.6.2$Linux_X86_64 LibreOffice_project/10m0$Build-2</meta:generator>
    <meta:document-statistic meta:table-count="0" meta:image-count="0" meta:object-count="0" meta:page-count="1" meta:paragraph-count="10" meta:word-count="72" meta:character-count="360" meta:non-whitespace-character-count="287"/>
  </office:meta>
</office:document-meta>
</file>