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a831" officeooo:paragraph-rsid="000fa831"/>
    </style:style>
    <style:style style:name="P2" style:family="paragraph" style:parent-style-name="Standard">
      <style:text-properties fo:font-weight="bold" officeooo:rsid="000fa831" officeooo:paragraph-rsid="000fa83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b0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- Objeto del llamado:</text:p>
      <text:p text:style-name="P2"/>
      <text:p text:style-name="P1">La Fiscalía General de la Nación llama a Compra Directa <text:span text:style-name="T2">476</text:span>/2017 para “suministro y colocación de monocomando en mesada de cocina” en sede de calle Uruguay 1225</text:p>
      <text:p text:style-name="P1"/>
      <text:p text:style-name="P2">2-Recepción y apertura de las ofertas:</text:p>
      <text:p text:style-name="P2"/>
      <text:p text:style-name="P1">2-1. La apertura de las ofertas se realizará el día 28/11 hora 15:30</text:p>
      <text:p text:style-name="P1">2-2.Las ofertas podrán cargarse a través del sitio web (http://www.comprasestatales.gub.uy ),</text:p>
      <text:p text:style-name="P1">presentarse personalmente en el área Adquisiciones y Proveeduría en calle Paysandu 1283.-</text:p>
      <text:p text:style-name="P1">Las ofertas deberán indicar claramente forma de presentación de cada artículo, marca y todo lo que</text:p>
      <text:p text:style-name="P1">a juicio del oferente se considere necesario para poder identificar el producto con el fin de evaluarlo</text:p>
      <text:p text:style-name="P1">para su adjudicación.</text:p>
      <text:p text:style-name="P1"/>
      <text:p text:style-name="P2">3-Cotización</text:p>
      <text:p text:style-name="P1"/>
      <text:p text:style-name="P1">Los precios se cotizarán en moneda nacional, con y sin impuestos, valor unitario/total y en caso de</text:p>
      <text:p text:style-name="P1">no estar establecido, se tomará siempre como con impuestos incluidos.</text:p>
      <text:p text:style-name="P1">De existir diferencias entre el costo unitario y el total del renglón, se tomará como válido el costo</text:p>
      <text:p text:style-name="P1">unitario.</text:p>
      <text:p text:style-name="P1"/>
      <text:p text:style-name="P1"><text:span text:style-name="T1">4- Mantenimiento de oferta:</text:span> mínimo 30 días</text:p>
      <text:p text:style-name="P1"/>
      <text:p text:style-name="P1"><text:span text:style-name="T1">5- Condiciones de pago:</text:span> Crédito SIIF 30 días luego de presentada la factura</text:p>
      <text:p text:style-name="P1"/>
      <text:p text:style-name="P1"><text:span text:style-name="T1">6- Plazo de ejecución del trabajo:</text:span> <text:s/>no mayor a 10 días corridos luego de la notificación de la</text:p>
      <text:p text:style-name="P1">adjudicación, se deberá coordinar con Arquitectura al tel 29092565 int. 209/282.</text:p>
      <text:p text:style-name="P1">Al momento de la adjudicación los oferentes deberán estar activos en el RUP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5:44:25.118883518</meta:creation-date>
    <dc:date>2017-11-23T15:54:38.413374816</dc:date>
    <meta:editing-duration>PT9M16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9" meta:word-count="218" meta:character-count="1349" meta:non-whitespace-character-count="1149"/>
  </office:meta>
</office:document-meta>
</file>