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20000007000032C0000032076E190FA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4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>
        <style:tab-stops/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Calibri" fo:font-style="italic" style:font-style-asian="italic" style:font-style-complex="italic"/>
    </style:style>
    <style:style style:name="P17" style:family="paragraph" style:parent-style-name="Standard">
      <style:paragraph-properties fo:line-height="100%" fo:text-align="start" style:justify-single-word="false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8" style:family="paragraph" style:parent-style-name="Standard">
      <style:paragraph-properties fo:line-height="100%"/>
      <style:text-properties style:font-name="Arial" fo:font-size="13pt" fo:font-style="italic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3pt" fo:font-style="italic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 style:list-style-name="L1">
      <style:paragraph-properties fo:line-height="100%" fo:text-align="start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22" style:family="paragraph" style:parent-style-name="Párrafo_20_de_20_lista" style:master-page-name="Standard">
      <style:paragraph-properties fo:margin-left="0cm" fo:margin-right="0cm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4"/>
      <text:p text:style-name="P6"><text:s/><text:span text:style-name="T4"><text:s text:c="121"/>Montevideo, 21 de Noviembre del 2017</text:span></text:p>
      <text:p text:style-name="P14"/>
      <text:p text:style-name="P14"/>
      <text:p text:style-name="P13">Compra Directa Nº 238/2017</text:p>
      <text:p text:style-name="P12">R-238-17</text:p>
      <text:p text:style-name="P12"/>
      <text:p text:style-name="P15"><text:span text:style-name="T2">EL SISTEMA DE ATENCIÓN INTEGRAL DE LAS PERSONAS PRIVADAS DE LIBERTAD , SOLICITA COTIZACIÓN </text:span><text:span text:style-name="T3">URGENTE </text:span><text:span text:style-name="T2"><text:s/>EN MONEDA NACIONAL VIA ON -LINE POR LA ADQUISICION DE LOS SIGUIENTES <text:s/>ARTICULOS: </text:span></text:p>
      <text:p text:style-name="P11"><text:s/></text:p>
      <text:p text:style-name="P5"/>
      <text:list xml:id="list34490300" text:style-name="L1">
        <text:list-item>
          <text:p text:style-name="P21">Ítem 1, Hasta 8 Turbo ventilador industrial, especificar garantía y service, aspas de metal. </text:p>
        </text:list-item>
      </text:list>
      <text:p text:style-name="P7"><draw:frame draw:style-name="fr2" draw:name="gráficos3" text:anchor-type="paragraph" svg:x="4.904cm" svg:y="0.732cm" svg:width="6.699cm" svg:height="6.01cm" draw:z-index="2"><draw:image xlink:href="Pictures/20000007000032C0000032076E190FAF.svm" xlink:type="simple" xlink:show="embed" xlink:actuate="onLoad"/></draw:frame> <text:s/></text:p>
      <text:list xml:id="list34468718" text:continue-numbering="true" text:style-name="L1">
        <text:list-header>
          <text:p text:style-name="P21"/>
        </text:list-header>
      </text:list>
      <text:p text:style-name="P7"/>
      <text:p text:style-name="P7"/>
      <text:p text:style-name="P16"/>
      <text:p text:style-name="P17">La cotización debe ser por el costo total del servicio, NO SE ABONARAN COSTOS EXTRAS. </text:p>
      <text:p text:style-name="P18"/>
      <text:p text:style-name="P19"/>
      <text:p text:style-name="P10">Apertura: <text:s text:c="2"/>24/11/2017</text:p>
      <text:p text:style-name="P10"><text:s/>Hora: <text:s text:c="8"/>12:00 <text:s text:c="4"/></text:p>
      <text:p text:style-name="P3">Forma de pago: CREDITO SIIF</text:p>
      <text:p text:style-name="P3">Telefax: 2320 8894 – 099 370 631 </text:p>
      <text:p text:style-name="P8"><text:s text:c="66"/></text:p>
      <text:p text:style-name="P9"><text:s text:c="65"/>Oficina de Compras</text:p>
      <text:p text:style-name="P9"><text:s text:c="71"/>SAI de las PPL </text:p>
      <text:p text:style-name="P9"/>
      <text:p text:style-name="P9"/>
      <text:p text:style-name="P9"><text:s text:c="18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0.91cm" svg:y="-0.069cm" svg:width="6.324cm" svg:height="2.503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7.41cm" svg:height="2.33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7-11-21T14:29:50.18</dc:date>
    <meta:print-date>2017-11-21T10:48:38.24</meta:print-date>
    <meta:editing-cycles>148</meta:editing-cycles>
    <meta:editing-duration>PT621H44M14S</meta:editing-duration>
    <meta:generator>OpenOffice.org/3.0$Win32 OpenOffice.org_project/300m15$Build-9379</meta:generator>
    <meta:document-statistic meta:table-count="0" meta:image-count="3" meta:object-count="0" meta:page-count="1" meta:paragraph-count="18" meta:word-count="102" meta:character-count="1109"/>
    <meta:user-defined meta:name="Información 1"/>
    <meta:user-defined meta:name="Información 2"/>
    <meta:user-defined meta:name="Información 3"/>
    <meta:user-defined meta:name="Información 4"/>
  </office:meta>
</office:document-meta>
</file>