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0ab1" officeooo:paragraph-rsid="00140ab1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335d3"/>
    </style:style>
    <style:style style:name="T2" style:family="text">
      <style:text-properties officeooo:rsid="00140ab1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35d3" style:font-weight-asian="bold" style:font-weight-complex="bold"/>
    </style:style>
    <style:style style:name="T6" style:family="text">
      <style:text-properties officeooo:rsid="0014f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- Objeto del llamado:</text:p>
      <text:p text:style-name="Standard"/>
      <text:p text:style-name="Standard">La Fiscalía General de la Nación llama a Compra Directa <text:span text:style-name="T1">469/17</text:span> para la "<text:span text:style-name="T1">reparación y/o ajuste de puerta Blindex de acceso en Sede Central, calle Paysandú 1283, teléfono 29092565”</text:span></text:p>
      <text:p text:style-name="Standard"/>
      <text:p text:style-name="P2">2-Recepción y apertura de las ofertas:</text:p>
      <text:p text:style-name="Standard"/>
      <text:p text:style-name="Standard"><text:span text:style-name="T3">2-1. </text:span>La apertura de las ofertas se realizará el día <text:span text:style-name="T2">27</text:span> de <text:span text:style-name="T2">noviembre</text:span> 2017 hora 14:<text:span text:style-name="T6">30</text:span>.</text:p>
      <text:p text:style-name="Standard"/>
      <text:p text:style-name="Standard">2-2.Las ofertas podrán cargarse a través del sitio web (http://www.comprasestatales.gub.uy ),</text:p>
      <text:p text:style-name="Standard">presentarse personalmente en el área Adquisiciones y Proveeduría en calle Paysandu 1283 </text:p>
      <text:p text:style-name="Standard">Las ofertas deberán indicar claramente <text:s/>todo lo que a juicio del oferente se considere necesario para poder identificar el producto con el fin de evaluarlo para su adjudicación.</text:p>
      <text:p text:style-name="Standard"/>
      <text:p text:style-name="P2">3-Cotización</text:p>
      <text:p text:style-name="Standard">Los precios se cotizarán en moneda nacional, con y sin impuestos, valor unitario/total y en caso de</text:p>
      <text:p text:style-name="Standard">no estar establecido, se tomará siempre como con impuestos incluidos.</text:p>
      <text:p text:style-name="Standard">De existir diferencias entre el costo unitario y el total del renglón, se tomará como válido el costo</text:p>
      <text:p text:style-name="Standard">unitario.</text:p>
      <text:p text:style-name="P2"/>
      <text:p text:style-name="P2"><text:span text:style-name="T3">4- </text:span>Mantenimiento de oferta: mínimo <text:span text:style-name="T2">3</text:span>0 días</text:p>
      <text:p text:style-name="Standard"/>
      <text:p text:style-name="P2">5- Condiciones de pago: Crédito SIIF 30 días luego de presentada la factura</text:p>
      <text:p text:style-name="P2"/>
      <text:p text:style-name="Standard"><text:span text:style-name="T4">6- Plazo de </text:span><text:span text:style-name="T5">ejecución del trabajo</text:span>: no mayor a 10 días corridos luego de la notificación de la</text:p>
      <text:p text:style-name="Standard">adjudicación, se deberá coordinar <text:span text:style-name="T1">con el Equipo de Arquitectura</text:span> al tel 29092565 int. <text:span text:style-name="T1">231 y 278</text:span>.</text:p>
      <text:p text:style-name="Standard">Al momento de la adjudicación los oferentes deberán estar activos en el RUPE</text:p>
      <text:p text:style-name="Standard"/>
      <text:p text:style-name="P1"><text:span text:style-name="T4">7- Nota</text:span>: <text:span text:style-name="T4">Visita obligatoria a los efectos de cotizar, coordinando con el Equipo de Arquitec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43:13.442441924</meta:creation-date>
    <dc:date>2017-11-23T11:05:02.947202613</dc:date>
    <meta:editing-duration>PT14M24S</meta:editing-duration>
    <meta:editing-cycles>3</meta:editing-cycles>
    <meta:generator>LibreOffice/5.4.3.2$Linux_X86_64 LibreOffice_project/40m0$Build-2</meta:generator>
    <meta:document-statistic meta:table-count="0" meta:image-count="0" meta:object-count="0" meta:page-count="1" meta:paragraph-count="18" meta:word-count="235" meta:character-count="1446" meta:non-whitespace-character-count="1227"/>
  </office:meta>
</office:document-meta>
</file>