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16b8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officeooo:rsid="0011568b" officeooo:paragraph-rsid="0016b812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officeooo:paragraph-rsid="0016b812"/>
    </style:style>
    <style:style style:name="P4" style:family="paragraph" style:parent-style-name="Standard">
      <style:paragraph-properties fo:text-align="start" style:justify-single-word="false"/>
      <style:text-properties fo:font-size="12pt" officeooo:rsid="00319124" officeooo:paragraph-rsid="0016b81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3647ab" officeooo:paragraph-rsid="0016b812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5pt" officeooo:rsid="0019f0df" officeooo:paragraph-rsid="0019f0df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9f0df" officeooo:paragraph-rsid="0019f0df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9f0df" officeooo:paragraph-rsid="0019f0df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319124" officeooo:paragraph-rsid="0019f0df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2eb665" officeooo:paragraph-rsid="0016b812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eb665" officeooo:paragraph-rsid="0016b812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19124" officeooo:paragraph-rsid="0016b81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officeooo:rsid="00319124" officeooo:paragraph-rsid="0016b812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officeooo:rsid="0032378d" officeooo:paragraph-rsid="0016b812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officeooo:rsid="003647ab" officeooo:paragraph-rsid="0016b812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font-size="15pt" fo:font-weight="bold" officeooo:rsid="0019f0df" officeooo:paragraph-rsid="0019f0df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font-weight="bold" officeooo:rsid="00319124" officeooo:paragraph-rsid="001fe7d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8pt" fo:font-weight="normal" officeooo:rsid="00319124" officeooo:paragraph-rsid="001fe7da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d78b5" officeooo:paragraph-rsid="0016b812"/>
    </style:style>
    <style:style style:name="T1" style:family="text">
      <style:text-properties officeooo:rsid="003647ab"/>
    </style:style>
    <style:style style:name="T2" style:family="text">
      <style:text-properties fo:font-size="22pt" officeooo:rsid="002ac8fc" style:font-size-asian="22pt" style:font-size-complex="22pt"/>
    </style:style>
    <style:style style:name="T3" style:family="text">
      <style:text-properties fo:font-size="22pt" officeooo:rsid="0011568b" style:font-size-asian="22pt" style:font-size-complex="22pt"/>
    </style:style>
    <style:style style:name="T4" style:family="text">
      <style:text-properties fo:font-size="22pt" officeooo:rsid="0019f0df" style:font-size-asian="22pt" style:font-size-complex="22pt"/>
    </style:style>
    <style:style style:name="T5" style:family="text">
      <style:text-properties fo:font-size="22pt" officeooo:rsid="001e882a" style:font-size-asian="22pt" style:font-size-complex="22pt"/>
    </style:style>
    <style:style style:name="T6" style:family="text">
      <style:text-properties officeooo:rsid="0032378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officeooo:rsid="001e882a" style:font-size-asian="15pt" style:font-weight-asian="bold" style:font-size-complex="15pt" style:font-weight-complex="bold"/>
    </style:style>
    <style:style style:name="T9" style:family="text">
      <style:text-properties fo:font-size="15pt" fo:font-weight="normal" officeooo:rsid="001e882a" style:font-size-asian="15pt" style:font-weight-asian="normal" style:font-size-complex="15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acf4e"/>
    </style:style>
    <style:style style:name="T12" style:family="text">
      <style:text-properties officeooo:rsid="001f88f7"/>
    </style:style>
    <style:style style:name="T13" style:family="text">
      <style:text-properties officeooo:rsid="001fe7da"/>
    </style:style>
    <style:style style:name="T14" style:family="text">
      <style:text-properties style:text-underline-style="solid" style:text-underline-width="auto" style:text-underline-color="font-color" officeooo:rsid="001fe7da"/>
    </style:style>
    <style:style style:name="T15" style:family="text">
      <style:text-properties officeooo:rsid="002216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49cm" svg:y="0cm" svg:width="8.1cm" svg:height="1.884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P1">CENTRO PORTAL AMARILLO </text:p>
      <text:p text:style-name="P1"><text:span text:style-name="T1">ASSE </text:span>U.E 078</text:p>
      <text:p text:style-name="P1"/>
      <text:p text:style-name="P1"/>
      <text:p text:style-name="P2">COMPRA DIRECTA </text:p>
      <text:p text:style-name="P3"><text:span text:style-name="T5">55</text:span><text:span text:style-name="T2">/</text:span><text:span text:style-name="T3">201</text:span><text:span text:style-name="T4">7</text:span></text:p>
      <text:p text:style-name="P11"/>
      <text:p text:style-name="P11"/>
      <text:p text:style-name="P7"/>
      <text:p text:style-name="P16">SOLICITAMOS COTIZACIÓN DEL ARTÍCULO QUE SE DETALLA A CONTINUACIÓN: </text:p>
      <text:p text:style-name="P10"/>
      <text:p text:style-name="P10"/>
      <text:p text:style-name="P8"><text:span text:style-name="T7">* SUMINISTRO DE </text:span><text:span text:style-name="T8">4</text:span><text:span text:style-name="T7"> </text:span><text:span text:style-name="T9">VENTILADORES DE PIE</text:span></text:p>
      <text:p text:style-name="P6"/>
      <text:p text:style-name="P9"/>
      <text:p text:style-name="P9"/>
      <text:p text:style-name="P9"/>
      <text:p text:style-name="P9"/>
      <text:p text:style-name="P9"/>
      <text:p text:style-name="P4"/>
      <text:p text:style-name="P17">Recepción de ofertas hasta el <text:span text:style-name="T15">28</text:span>/<text:span text:style-name="T15">11/</text:span>201<text:span text:style-name="T11">7</text:span> hora 10:00</text:p>
      <text:p text:style-name="P17"/>
      <text:p text:style-name="P18">Enviar cotización por mail <text:span text:style-name="T13">a:</text:span></text:p>
      <text:p text:style-name="P18"><text:span text:style-name="T13"><text:tab/><text:tab/><text:tab/><text:tab/><text:tab/> </text:span><text:a xlink:type="simple" xlink:href="mailto:compras.pamarillo@asse.com.uy" text:style-name="Internet_20_link" text:visited-style-name="Visited_20_Internet_20_Link"><text:span text:style-name="T13">compras.pamarillo@asse.com.uy</text:span></text:a></text:p>
      <text:p text:style-name="P12"/>
      <text:p text:style-name="P13"><text:span text:style-name="T14">Entrega inmediata:</text:span><text:span text:style-name="T13"> </text:span><text:s/>Carlos María de Pena 5101 esq. Coronilla <text:span text:style-name="T6">de lunes a viernes </text:span>de 9:00 a 1<text:span text:style-name="T13">4</text:span>:00 </text:p>
      <text:p text:style-name="P14"><text:span text:style-name="T13">Por consultas </text:span>2309-10-24 int 106</text:p>
      <text:p text:style-name="P13"/>
      <text:p text:style-name="P13"/>
      <text:p text:style-name="P15">FORMA DE PAGO <text:span text:style-name="T10">SIIF</text:span></text:p>
      <text:p text:style-name="P15">COTIZAR EN PESOS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2:50.532000000</meta:creation-date>
    <dc:date>2017-11-21T11:57:10.667000000</dc:date>
    <meta:editing-duration>PT13M27S</meta:editing-duration>
    <meta:editing-cycles>11</meta:editing-cycles>
    <meta:generator>LibreOffice/5.4.2.2$Windows_x86 LibreOffice_project/22b09f6418e8c2d508a9eaf86b2399209b0990f4</meta:generator>
    <meta:print-date>2017-03-24T10:41:06.006000000</meta:print-date>
    <meta:document-statistic meta:table-count="0" meta:image-count="1" meta:object-count="0" meta:page-count="1" meta:paragraph-count="13" meta:word-count="68" meta:character-count="438" meta:non-whitespace-character-count="372"/>
  </office:meta>
</office:document-meta>
</file>