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99b0d" officeooo:paragraph-rsid="00105f53"/>
    </style:style>
    <style:style style:name="P2" style:family="paragraph" style:parent-style-name="Standard">
      <style:text-properties officeooo:rsid="00199b0d" officeooo:paragraph-rsid="0011256d"/>
    </style:style>
    <style:style style:name="P3" style:family="paragraph" style:parent-style-name="Standard">
      <style:text-properties fo:font-weight="bold" officeooo:rsid="00199b0d" officeooo:paragraph-rsid="00105f53" style:font-weight-asian="bold" style:font-weight-complex="bold"/>
    </style:style>
    <style:style style:name="T1" style:family="text">
      <style:text-properties officeooo:rsid="001afe3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05f53" style:font-weight-asian="normal" style:font-weight-complex="normal"/>
    </style:style>
    <style:style style:name="T5" style:family="text">
      <style:text-properties officeooo:rsid="00105f53"/>
    </style:style>
    <style:style style:name="T6" style:family="text">
      <style:text-properties officeooo:rsid="001125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- Objeto del llamado:</text:p>
      <text:p text:style-name="P3"/>
      <text:p text:style-name="P1">La Fiscalía General de la Nación llama a Compra Directa 46<text:span text:style-name="T5">8</text:span>/2017 <text:span text:style-name="T1">corresponde a</text:span> “<text:span text:style-name="T5">traslado de 12 personas ida y vuelta <text:s/>desde sede de Rivera hacia sala de la intendencia de Durazno, para el día 29/11/17”</text:span></text:p>
      <text:p text:style-name="P1"/>
      <text:p text:style-name="P3">2-Recepción y apertura de las ofertas:</text:p>
      <text:p text:style-name="P3"/>
      <text:p text:style-name="P1">2-1. La apertura de las ofertas se realizará el día 2<text:span text:style-name="T5">3</text:span>/11 2017 hora 1<text:span text:style-name="T5">6</text:span>:00</text:p>
      <text:p text:style-name="P1">2-2.Las ofertas podrán cargarse a través del sitio web (http://www.comprasestatales.gub.uy ),</text:p>
      <text:p text:style-name="P1">presentarse personalmente en el área Adquisiciones y Proveeduría en calle Paysandu 1283.-</text:p>
      <text:p text:style-name="P1">Las ofertas deberán indicar claramente <text:s/>todo lo que a juicio del oferente se considere necesario para poder identificar el producto con el fin de evaluarlo para su adjudicación.</text:p>
      <text:p text:style-name="P1"/>
      <text:p text:style-name="P3">3-Cotización</text:p>
      <text:p text:style-name="P3"/>
      <text:p text:style-name="P1">Los precios se cotizarán en moneda nacional, con y sin impuestos, valor unitario/total y en caso de</text:p>
      <text:p text:style-name="P1">no estar establecido, se tomará siempre como con impuestos incluidos.</text:p>
      <text:p text:style-name="P1">De existir diferencias entre el costo unitario y el total del renglón, se tomará como válido el costo</text:p>
      <text:p text:style-name="P2">unitario.- </text:p>
      <text:p text:style-name="P2"><text:span text:style-name="T5">El oferente deberá contar con la habilitaciones correspondientes para el traslado de personas y seguros correspondientes.-</text:span></text:p>
      <text:p text:style-name="P1"/>
      <text:p text:style-name="P1"><text:span text:style-name="T2">4- Mantenimiento de oferta:</text:span> mínimo <text:span text:style-name="T6">3</text:span>0 días</text:p>
      <text:p text:style-name="P1"/>
      <text:p text:style-name="P1"><text:span text:style-name="T2">5- Condiciones de pago:</text:span> Crédito SIIF 30 días luego de presentada la factura</text:p>
      <text:p text:style-name="P1"/>
      <text:p text:style-name="P1"><text:span text:style-name="T2">6- Plazo de ejecución del trabajo, <text:s/></text:span><text:span text:style-name="T3">se deberá coordinar con </text:span><text:span text:style-name="T4">la sede hora del traslado ida y vuelta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6:11:58.971340547</meta:creation-date>
    <meta:print-date>2017-11-21T16:24:57.283312671</meta:print-date>
    <dc:date>2017-11-21T16:34:27.394277740</dc:date>
    <meta:editing-duration>PT22S</meta:editing-duration>
    <meta:editing-cycles>1</meta:editing-cycles>
    <meta:document-statistic meta:table-count="0" meta:image-count="0" meta:object-count="0" meta:page-count="1" meta:paragraph-count="16" meta:word-count="211" meta:character-count="1324" meta:non-whitespace-character-count="1125"/>
    <meta:generator>LibreOffice/5.1.6.2$Linux_X86_64 LibreOffice_project/10m0$Build-2</meta:generator>
  </office:meta>
</office:document-meta>
</file>