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5a41" officeooo:paragraph-rsid="00135e44"/>
    </style:style>
    <style:style style:name="P2" style:family="paragraph" style:parent-style-name="Standard">
      <style:text-properties fo:font-weight="bold" officeooo:rsid="00155a41" officeooo:paragraph-rsid="00135e44" style:font-weight-asian="bold" style:font-weight-complex="bold"/>
    </style:style>
    <style:style style:name="P3" style:family="paragraph" style:parent-style-name="Standard">
      <style:text-properties officeooo:rsid="001447c1" officeooo:paragraph-rsid="001447c1"/>
    </style:style>
    <style:style style:name="T1" style:family="text">
      <style:text-properties officeooo:rsid="001fa4f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a4fd" style:font-weight-asian="bold" style:font-weight-complex="bold"/>
    </style:style>
    <style:style style:name="T4" style:family="text">
      <style:text-properties officeooo:rsid="00135e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- Objeto del llamado:</text:p>
      <text:p text:style-name="P2"/>
      <text:p text:style-name="P1">La Fiscalía General de la Nación llama a Compra Directa 4<text:span text:style-name="T1">67</text:span>/2017 <text:span text:style-name="T4">corresponde a suministro e instalación de materiales eléctricos para reparación de portón en sede de Flores, ubicada en Carlos María Ramirez 606 entre Fray Ubeda y Santisima Trinidad tel 4364 20 42.-</text:span></text:p>
      <text:p text:style-name="P1"/>
      <text:p text:style-name="P2">2-Recepción y apertura de las ofertas:</text:p>
      <text:p text:style-name="P2"/>
      <text:p text:style-name="P1">2-1. La apertura de las ofertas se realizará el día 2<text:span text:style-name="T4">8</text:span> de noviembre 2017 hora 13:00</text:p>
      <text:p text:style-name="P1">2-2.Las ofertas podrán cargarse a través del sitio web (http://www.comprasestatales.gub.uy ) o</text:p>
      <text:p text:style-name="P1">presentarse personalmente en el área Adquisiciones y Proveeduría en calle Paysandu 1283.-</text:p>
      <text:p text:style-name="P1">Las ofertas deberán indicar claramente forma de presentación de cada artículo, marca y todo lo que</text:p>
      <text:p text:style-name="P1">a juicio del oferente se considere necesario para poder identificar el producto con el fin de evaluarlo</text:p>
      <text:p text:style-name="P1">para su adjudicación.</text:p>
      <text:p text:style-name="P1"/>
      <text:p text:style-name="P3">Nota: visita obligatoria para cotizar, coordinar al 4364 20 42 .- </text:p>
      <text:p text:style-name="P3"/>
      <text:p text:style-name="P2">3-Cotización</text:p>
      <text:p text:style-name="P1">Los precios se cotizarán en moneda nacional, con y sin impuestos, valor unitario/total y en caso de</text:p>
      <text:p text:style-name="P1">no estar establecido, se tomará siempre como con impuestos incluidos.</text:p>
      <text:p text:style-name="P1">De existir diferencias entre el costo unitario y el total del renglón, se tomará como válido el costo</text:p>
      <text:p text:style-name="P1">unitario.</text:p>
      <text:p text:style-name="P1"/>
      <text:p text:style-name="P1"><text:span text:style-name="T2">4- Mantenimiento de oferta:</text:span> mínimo 60 días</text:p>
      <text:p text:style-name="P1"/>
      <text:p text:style-name="P1"><text:span text:style-name="T2">5- Condiciones de pago:</text:span> Crédito SIIF 30 días luego de presentada la factura</text:p>
      <text:p text:style-name="P1"/>
      <text:p text:style-name="P1"><text:span text:style-name="T2">6- Plazo de </text:span><text:span text:style-name="T3">comienzo de trabajo</text:span><text:span text:style-name="T2">:</text:span> no mayor a 10 días corridos luego de la notificación de la</text:p>
      <text:p text:style-name="P1">adjudicación, se deberá coordinar l<text:span text:style-name="T1">a ejecución del trabajo con Arquitectura al</text:span> tel 29092565 int. 2<text:span text:style-name="T1">31/378</text:span>.</text:p>
      <text:p text:style-name="P1">Al momento de la adjudicación los oferentes deberán estar activos en el RU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3:24:38.695010093</meta:creation-date>
    <dc:date>2017-11-21T13:46:14.747774573</dc:date>
    <meta:editing-duration>PT1M15S</meta:editing-duration>
    <meta:editing-cycles>1</meta:editing-cycles>
    <meta:document-statistic meta:table-count="0" meta:image-count="0" meta:object-count="0" meta:page-count="1" meta:paragraph-count="20" meta:word-count="253" meta:character-count="1557" meta:non-whitespace-character-count="1323"/>
    <meta:generator>LibreOffice/5.1.6.2$Linux_X86_64 LibreOffice_project/10m0$Build-2</meta:generator>
  </office:meta>
</office:document-meta>
</file>