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1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7 de <text:s/>noviem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93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Ajo y perejil</text:p>
          </table:table-cell>
          <table:table-cell table:style-name="Tabla1.C2" office:value-type="float" office:value="100">
            <text:p text:style-name="P13">100</text:p>
          </table:table-cell>
          <table:table-cell table:style-name="Tabla1.D2" office:value-type="string">
            <text:p text:style-name="P4">Kilo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Pimentón </text:p>
          </table:table-cell>
          <table:table-cell table:style-name="Tabla1.C3" office:value-type="float" office:value="100">
            <text:p text:style-name="P13">100</text:p>
          </table:table-cell>
          <table:table-cell table:style-name="Tabla1.D3" office:value-type="string">
            <text:p text:style-name="P4">Kilo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29"/>
      <text:p text:style-name="P27">*Se comprara de forma parcial, sin tener la obligación de la compra total de los item.</text:p>
      <text:p text:style-name="P28">*Cotizar con envio incluido</text:p>
      <text:p text:style-name="P24">*Estado del PROVEEDOR en RUPE ACTIVO</text:p>
      <text:p text:style-name="P17"><text:span text:style-name="T5">Consultas:</text:span><text:span text:style-name="T6"> Telefax 4332-3119 <text:s text:c="2"/>/ 4332-4982</text:span></text:p>
      <text:p text:style-name="P25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32">Personalmente en Compras del Hospital Dr Francisco Soca. </text:p>
      <text:p text:style-name="P18">- Vía fax al 4332-4982 <text:s/>/ <text:s/>4332-3119</text:p>
      <text:list xml:id="list34313891" text:style-name="L1">
        <text:list-header>
          <text:p text:style-name="P31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2">Mantenimiento de oferta y de precios: 120 días.</text:p>
      <text:p text:style-name="P21">Presentación de oferta: 21/11/2017 <text:s/>Hora: <text:s/>14:00 hs </text:p>
      <text:p text:style-name="P20">- POR FAVOR AGREGAR Nº <text:s/>DE RUT.</text:p>
      <text:p text:style-name="P16"><text:span text:style-name="Internet_20_link"><text:span text:style-name="T3"/></text:span></text:p>
      <text:p text:style-name="P18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11-17T14:16:34.98</dc:date>
    <meta:print-date>2017-10-02T10:57:13.40</meta:print-date>
    <dc:language>es-ES</dc:language>
    <meta:editing-cycles>374</meta:editing-cycles>
    <meta:editing-duration>PT70H26M18S</meta:editing-duration>
    <meta:document-statistic meta:table-count="1" meta:image-count="0" meta:object-count="0" meta:page-count="1" meta:paragraph-count="34" meta:word-count="155" meta:character-count="1068"/>
    <meta:user-defined meta:name="Info 1"/>
    <meta:user-defined meta:name="Info 2"/>
    <meta:user-defined meta:name="Info 3"/>
    <meta:user-defined meta:name="Info 4"/>
  </office:meta>
</office:document-meta>
</file>