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5cm" style:rel-column-width="5766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3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2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fo:font-size="14pt" fo:font-weight="bold" style:font-size-asian="14pt" style:font-weight-asian="bold" style:font-name-complex="Arial" style:font-size-complex="14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7 de <text:s/>noviembre de 2017.</text:span></text:p>
      <text:p text:style-name="P7"/>
      <text:p text:style-name="P7">Solicitud de precio</text:p>
      <text:p text:style-name="P8">Tipo: Compra Directa <text:tab/><text:tab/><text:tab/><text:tab/><text:tab/></text:p>
      <text:h text:style-name="P32" text:outline-level="1">Nº <text:s/>92/2017<text:tab/>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2">CEFUROXIME AXETIL SUSP</text:p>
          </table:table-cell>
          <table:table-cell table:style-name="Tabla1.C2" office:value-type="float" office:value="50">
            <text:p text:style-name="P13">50</text:p>
          </table:table-cell>
          <table:table-cell table:style-name="Tabla1.D2" office:value-type="string">
            <text:p text:style-name="P4">FRASCO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2">NITROFURANTOINA 100 MG </text:p>
          </table:table-cell>
          <table:table-cell table:style-name="Tabla1.C3" office:value-type="float" office:value="250">
            <text:p text:style-name="P13">250</text:p>
          </table:table-cell>
          <table:table-cell table:style-name="Tabla1.D3" office:value-type="string">
            <text:p text:style-name="P4">BLISTERS</text:p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3"><text:span text:style-name="Internet_20_link"><text:span text:style-name="T7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3"><text:a xlink:type="simple" xlink:href="mailto:compras.canelones@asse.com.uy" text:style-name="Internet_20_link" text:visited-style-name="Visited_20_Internet_20_Link"><text:span text:style-name="Internet_20_link"><text:span text:style-name="T7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0"/>
      <text:p text:style-name="P28">*Se comprara de forma parcial, sin tener la obligación de la compra total de los item.</text:p>
      <text:p text:style-name="P29">*Cotizar con envio incluido</text:p>
      <text:p text:style-name="P24">*Estado del PROVEEDOR en RUPE ACTIVO</text:p>
      <text:p text:style-name="P17"><text:span text:style-name="T5">Consultas:</text:span><text:span text:style-name="T6"> Telefax 4332-3119 <text:s text:c="2"/>/ 4332-4982</text:span></text:p>
      <text:p text:style-name="P25">Forma de Pago:contado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19">No se aceptarán ofertas que establezcan intereses por mora.</text:p>
      <text:p text:style-name="P26"><text:span text:style-name="Internet_20_link"><text:span text:style-name="T4"/></text:span></text:p>
      <text:p text:style-name="P22">Mantenimiento de oferta y de precios: 120 días.</text:p>
      <text:p text:style-name="P21">Presentación de oferta: 22/11/2017 <text:s/>Hora: <text:s/>11:00 hs </text:p>
      <text:p text:style-name="P20">- POR FAVOR AGREGAR Nº <text:s/>DE RUT.</text:p>
      <text:p text:style-name="P16"><text:span text:style-name="Internet_20_link"><text:span text:style-name="T3"/></text:span></text:p>
      <text:p text:style-name="P18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11-17T10:18:40.89</dc:date>
    <meta:print-date>2017-10-02T10:57:13.40</meta:print-date>
    <dc:language>es-ES</dc:language>
    <meta:editing-cycles>373</meta:editing-cycles>
    <meta:editing-duration>PT70H16M50S</meta:editing-duration>
    <meta:document-statistic meta:table-count="1" meta:image-count="0" meta:object-count="0" meta:page-count="1" meta:paragraph-count="31" meta:word-count="136" meta:character-count="945"/>
    <meta:user-defined meta:name="Info 1"/>
    <meta:user-defined meta:name="Info 2"/>
    <meta:user-defined meta:name="Info 3"/>
    <meta:user-defined meta:name="Info 4"/>
  </office:meta>
</office:document-meta>
</file>