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faad5" officeooo:paragraph-rsid="000faad5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faad5" officeooo:paragraph-rsid="000faad5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faad5" officeooo:paragraph-rsid="000faad5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faad5" officeooo:paragraph-rsid="000faad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faad5" officeooo:paragraph-rsid="000faad5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aad5" officeooo:paragraph-rsid="000faad5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190/2017</text:p>
      <text:p text:style-name="P5"/>
      <text:p text:style-name="P2">ADQUISICION DE REPUESTOS PARA AMBULANCIA</text:p>
      <text:p text:style-name="P5"/>
      <text:p text:style-name="P3">MARCA:<text:span text:style-name="T1"> Hyundai</text:span></text:p>
      <text:p text:style-name="P3">MODELO:<text:span text:style-name="T1"> H1 Grand Starex</text:span></text:p>
      <text:p text:style-name="P3">AÑO:<text:span text:style-name="T1"> 2014</text:span></text:p>
      <text:p text:style-name="P3">MOTOR:<text:span text:style-name="T1"> D4BHE011939</text:span></text:p>
      <text:p text:style-name="P3">CHASIS:<text:span text:style-name="T1"> KMJWA37HAEU649755</text:span></text:p>
      <text:p text:style-name="P6"><text:span text:style-name="T1"/></text:p>
      <text:p text:style-name="P4"><text:span text:style-name="T1">- 1 TAPA DE CILINDROS (ORIGINAL).</text:span></text:p>
      <text:p text:style-name="P4"><text:span text:style-name="T1"/></text:p>
      <text:p text:style-name="P4"><text:span text:style-name="T1">- 1 JUEGO DE AROS.</text:span></text:p>
      <text:p text:style-name="P4"><text:span text:style-name="T1"/></text:p>
      <text:p text:style-name="P4"><text:span text:style-name="T1">- 1 PISTON DE MOTOR.</text:span></text:p>
      <text:p text:style-name="P4"><text:span text:style-name="T1"/></text:p>
      <text:p text:style-name="P4"><text:span text:style-name="T1">- 1 JUEGO DE METALES DE BANCADA.</text:span></text:p>
      <text:p text:style-name="P4"><text:span text:style-name="T1"/></text:p>
      <text:p text:style-name="P4"><text:span text:style-name="T1">- 1 JUEGO DE JUNTAS.</text:span></text:p>
      <text:p text:style-name="P4"><text:span text:style-name="T1"/></text:p>
      <text:p text:style-name="P4"><text:span text:style-name="T1">- 1 CORREA DE DISTRIBUCION.</text:span></text:p>
      <text:p text:style-name="P4"><text:span text:style-name="T1"/></text:p>
      <text:p text:style-name="P4"><text:span text:style-name="T1">- 1 CORREA BALANCEADORA.</text:span></text:p>
      <text:p text:style-name="P4"><text:span text:style-name="T1"/></text:p>
      <text:p text:style-name="P4"><text:span text:style-name="T1">- 1 RULEMAN ESTIRADOR DE CORREA DE <text:s text:c="3"/><text:tab/>DISTRIBUCION.</text:span></text:p>
      <text:p text:style-name="P4"><text:span text:style-name="T1"/></text:p>
      <text:p text:style-name="P4"><text:span text:style-name="T1">- 1 RULEMAN ESTIRADOR DE CORREA <text:tab/>BALANCEADORA.</text:span></text:p>
      <text:p text:style-name="P4"><text:span text:style-name="T1"/></text:p>
      <text:p text:style-name="P4"><text:span text:style-name="T1">- 1 VALVULA DE ADMISION.</text:span></text:p>
      <text:p text:style-name="P4"><text:span text:style-name="T1"/></text:p>
      <text:p text:style-name="P4"><text:span text:style-name="T1">- 1 VALVULA DE ESCAPE.</text:span></text:p>
      <text:p text:style-name="P4"><text:span text:style-name="T1"/></text:p>
      <text:p text:style-name="P4"><text:span text:style-name="T1">- 1 RETEN DE VALVULA.</text:span></text:p>
      <text:p text:style-name="P4"><text:span text:style-name="T1"/></text:p>
      <text:p text:style-name="P4"><text:span text:style-name="T1">- 1 ENGRANAJE DE DISTRIBUCION DEL CIGUEÑAL.</text:span></text:p>
      <text:p text:style-name="P4"><text:span text:style-name="T1"/></text:p>
      <text:p text:style-name="P4"><text:span text:style-name="T1">- 1 JUEGO DE METALES DE B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3:42:57.905000000</meta:creation-date>
    <dc:date>2017-11-16T13:55:11.230000000</dc:date>
    <meta:editing-duration>P0D</meta:editing-duration>
    <meta:editing-cycles>1</meta:editing-cycles>
    <meta:document-statistic meta:table-count="0" meta:image-count="0" meta:object-count="0" meta:page-count="1" meta:paragraph-count="21" meta:word-count="100" meta:character-count="552" meta:non-whitespace-character-count="468"/>
    <meta:generator>LibreOffice/4.1.2.3$Windows_x86 LibreOffice_project/40b2d7fde7e8d2d7bc5a449dc65df4d08a7dd38</meta:generator>
  </office:meta>
</office:document-meta>
</file>