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2.647cm" fo:margin-left="-0.492cm" table:align="left" style:writing-mode="lr-tb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6.482cm"/>
    </style:style>
    <style:style style:name="Tabla1.C" style:family="table-column">
      <style:table-column-properties style:column-width="2.037cm"/>
    </style:style>
    <style:style style:name="Tabla1.D" style:family="table-column">
      <style:table-column-properties style:column-width="2.32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fo:language="es" fo:country="ES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Paysandú, 16 de Noviembre de 2017 <text:s text:c="38"/></text:p>
      <text:p text:style-name="P6"><text:s text:c="75"/></text:p>
      <text:p text:style-name="P1">Se solicita cotización de Reactivos e Insumos de Laboratorio <text:s/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A1" office:value-type="string">
            <text:p text:style-name="P4">Descripción</text:p>
          </table:table-cell>
          <table:table-cell table:style-name="Tabla1.A1" office:value-type="string">
            <text:p text:style-name="P4">Cantidad</text:p>
          </table:table-cell>
          <table:table-cell table:style-name="Tabla1.D1" office:value-type="string">
            <text:p text:style-name="P4">Precio unitario s/imp</text:p>
          </table:table-cell>
        </table:table-row>
        <table:table-row table:style-name="Tabla1.1">
          <table:table-cell table:style-name="Tabla1.A2" office:value-type="string">
            <text:p text:style-name="P4"><text:s text:c="3"/>1</text:p>
          </table:table-cell>
          <table:table-cell table:style-name="Tabla1.A2" office:value-type="string">
            <text:p text:style-name="P4"><text:s/>Test rápido Streptococcus beta hemolítico grupo A</text:p>
          </table:table-cell>
          <table:table-cell table:style-name="Tabla1.A2" office:value-type="string">
            <text:p text:style-name="P4">125 det. <text:s text:c="14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2 </text:p>
          </table:table-cell>
          <table:table-cell table:style-name="Tabla1.A2" office:value-type="string">
            <text:p text:style-name="P4"><text:s/>Etiquetas autoadhesivas 60 mm x 30 mm buje 1”</text:p>
          </table:table-cell>
          <table:table-cell table:style-name="Tabla1.A2" office:value-type="string">
            <text:p text:style-name="P4"><text:s/>40.000 unid. <text:s text:c="7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3</text:p>
          </table:table-cell>
          <table:table-cell table:style-name="Tabla1.A2" office:value-type="string">
            <text:p text:style-name="P4"><text:s/>Agujas p/extracción al vacío calibre 21 G</text:p>
          </table:table-cell>
          <table:table-cell table:style-name="Tabla1.A2" office:value-type="string">
            <text:p text:style-name="P4"><text:s/>1.000 unid. <text:s text:c="6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4</text:p>
          </table:table-cell>
          <table:table-cell table:style-name="Tabla1.A2" office:value-type="string">
            <text:p text:style-name="P4"><text:s/>Mariposas p/extracción al vacío calibre 23 G</text:p>
          </table:table-cell>
          <table:table-cell table:style-name="Tabla1.A2" office:value-type="string">
            <text:p text:style-name="P4"><text:s/>250 <text:s text:c="2"/>unid. <text:s text:c="3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5</text:p>
          </table:table-cell>
          <table:table-cell table:style-name="Tabla1.A2" office:value-type="string">
            <text:p text:style-name="P4"><text:s/>Descartadores de materiales cortopunzantes c/paredes rígidas, base metálica y tapa c/sistema de bioseguridad</text:p>
          </table:table-cell>
          <table:table-cell table:style-name="Tabla1.A2" office:value-type="string">
            <text:p text:style-name="P4"><text:s text:c="23"/>10 unid.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6</text:p>
          </table:table-cell>
          <table:table-cell table:style-name="Tabla1.A2" office:value-type="string">
            <text:p text:style-name="P4"><text:s/>Conservadoras de poliestireno 15 cm alto x 20 x 20 cms.</text:p>
          </table:table-cell>
          <table:table-cell table:style-name="Tabla1.A2" office:value-type="string">
            <text:p text:style-name="P4"><text:s/>50 unid. <text:s text:c="2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7</text:p>
          </table:table-cell>
          <table:table-cell table:style-name="Tabla1.A2" office:value-type="string">
            <text:p text:style-name="P4"><text:s text:c="2"/>Sistema de concentración p/Coprología </text:p>
          </table:table-cell>
          <table:table-cell table:style-name="Tabla1.A2" office:value-type="string">
            <text:p text:style-name="P4">100 unid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8</text:p>
          </table:table-cell>
          <table:table-cell table:style-name="Tabla1.A2" office:value-type="string">
            <text:p text:style-name="P4"><text:s/>Tubo c/fluoruro de sodio 5 ml.</text:p>
          </table:table-cell>
          <table:table-cell table:style-name="Tabla1.A2" office:value-type="string">
            <text:p text:style-name="P4"><text:s text:c="2"/>3.000 <text:s text:c="8"/>unid. <text:s text:c="4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9</text:p>
          </table:table-cell>
          <table:table-cell table:style-name="Tabla1.A2" office:value-type="string">
            <text:p text:style-name="P4"><text:s/>Placas de petri enteras descartables</text:p>
          </table:table-cell>
          <table:table-cell table:style-name="Tabla1.A2" office:value-type="string">
            <text:p text:style-name="P4"><text:s/>1.000 unid. <text:s text:c="4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0</text:p>
          </table:table-cell>
          <table:table-cell table:style-name="Tabla1.A2" office:value-type="string">
            <text:p text:style-name="P4"><text:s/>Frascos de Urocultivo 60 ml.</text:p>
          </table:table-cell>
          <table:table-cell table:style-name="Tabla1.A2" office:value-type="string">
            <text:p text:style-name="P4"><text:s text:c="3"/>100 unid. <text:s text:c="5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1 </text:p>
          </table:table-cell>
          <table:table-cell table:style-name="Tabla1.A2" office:value-type="string">
            <text:p text:style-name="P4"><text:s/>Tubos estériles tapa rosca 10 ml.</text:p>
          </table:table-cell>
          <table:table-cell table:style-name="Tabla1.A2" office:value-type="string">
            <text:p text:style-name="P4"><text:s text:c="3"/>300 unid. <text:s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2</text:p>
          </table:table-cell>
          <table:table-cell table:style-name="Tabla1.A2" office:value-type="string">
            <text:p text:style-name="P4"><text:s/>Parafina en Perlas Histoplast</text:p>
          </table:table-cell>
          <table:table-cell table:style-name="Tabla1.A2" office:value-type="string">
            <text:p text:style-name="P4"><text:s text:c="2"/>20 kg. <text:s text:c="5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</table:table>
      <text:p text:style-name="P3"/>
      <text:p text:style-name="Standard"><text:span text:style-name="T1">Las ofertas deberán presentarse en la Oficina de Recursos Materiales del Hospital Paysandú , por consultas 472 24836 int 181 ó por e-mail: </text:span><text:a xlink:type="simple" xlink:href="mailto:licissae@adinet.com.uy"><text:span text:style-name="Internet_20_link"><text:span text:style-name="T1">compras.paysandu@asse.com.uy</text:span></text:span></text:a></text:p>
      <text:p text:style-name="P5"/>
      <text:p text:style-name="P7"><text:span text:style-name="T1">Se deberá cotizar </text:span><text:span text:style-name="T2">en Moneda Nacional</text:span><text:span text:style-name="T1"> aclarando precio unitario sin impuestos, </text:span><text:soft-page-break/><text:span text:style-name="T1">precio total con impuestos <text:s/>y número de RUT de las empresas. <text:s/></text:span></text:p>
      <text:p text:style-name="P5">Cotizar con el costo de envío incluído.</text:p>
      <text:p text:style-name="P5"/>
      <text:p text:style-name="P5">Plazo presentación ofertas: 48 hs.</text:p>
      <text:p text:style-name="P5">Forma pago: Siif (60 Dias )</text:p>
      <text:p text:style-name="P3">Sin mas saluda atte.</text:p>
      <text:p text:style-name="P2">Luis Scayola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10-22T15:13:55</meta:creation-date>
    <meta:generator>LibreOffice/3.5$Linux_X86_64 LibreOffice_project/350m1$Build-2</meta:generator>
    <dc:date>2017-11-16T12:20:38</dc:date>
    <dc:creator>Usuario </dc:creator>
    <meta:editing-duration>PT9H26M23S</meta:editing-duration>
    <meta:editing-cycles>67</meta:editing-cycles>
    <meta:printed-by>Usuario </meta:printed-by>
    <meta:print-date>2017-05-29T11:52:40</meta:print-date>
    <meta:document-statistic meta:table-count="1" meta:image-count="0" meta:object-count="0" meta:page-count="2" meta:paragraph-count="50" meta:word-count="211" meta:character-count="1533" meta:non-whitespace-character-count="1071"/>
  </office:meta>
</office:document-meta>
</file>