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1b069d" officeooo:paragraph-rsid="001b069d" style:font-size-asian="15pt" style:font-size-complex="15pt"/>
    </style:style>
    <style:style style:name="P2" style:family="paragraph" style:parent-style-name="Standard">
      <style:text-properties fo:font-size="13pt" officeooo:rsid="001b069d" officeooo:paragraph-rsid="001b069d" style:font-size-asian="13pt" style:font-size-complex="13pt"/>
    </style:style>
    <style:style style:name="P3" style:family="paragraph" style:parent-style-name="Standard">
      <style:text-properties fo:font-size="13pt" officeooo:rsid="001ca1f6" officeooo:paragraph-rsid="001ca1f6" style:font-size-asian="13pt" style:font-size-complex="13pt"/>
    </style:style>
    <style:style style:name="P4" style:family="paragraph" style:parent-style-name="Standard">
      <style:text-properties fo:font-size="13pt" officeooo:rsid="001ccf64" officeooo:paragraph-rsid="001ccf64" style:font-size-asian="13pt" style:font-size-complex="13pt"/>
    </style:style>
    <style:style style:name="P5" style:family="paragraph" style:parent-style-name="Standard">
      <style:text-properties fo:font-size="13pt" officeooo:rsid="001ca1f6" officeooo:paragraph-rsid="0020bd6a" style:font-size-asian="13pt" style:font-size-complex="13pt"/>
    </style:style>
    <style:style style:name="P6" style:family="paragraph" style:parent-style-name="Standard">
      <style:text-properties fo:font-size="13pt" officeooo:rsid="001ccf64" officeooo:paragraph-rsid="0020bd6a" style:font-size-asian="13pt" style:font-size-complex="13pt"/>
    </style:style>
    <style:style style:name="P7" style:family="paragraph" style:parent-style-name="Standard">
      <style:text-properties fo:font-size="13pt" officeooo:rsid="001b069d" officeooo:paragraph-rsid="0020bd6a" style:font-size-asian="13pt" style:font-size-complex="13pt"/>
    </style:style>
    <style:style style:name="P8" style:family="paragraph" style:parent-style-name="Standard">
      <style:text-properties fo:font-size="13pt" style:text-underline-style="solid" style:text-underline-width="auto" style:text-underline-color="font-color" officeooo:rsid="0020bd6a" officeooo:paragraph-rsid="0020bd6a" style:font-size-asian="13pt" style:font-size-complex="13pt"/>
    </style:style>
    <style:style style:name="T1" style:family="text">
      <style:text-properties officeooo:rsid="001ca1f6"/>
    </style:style>
    <style:style style:name="T2" style:family="text">
      <style:text-properties officeooo:rsid="0020bd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RATACIÓN DE TRASLADOS DE AMBULANCIA ESPECIALIZADA <text:s/><text:span text:style-name="T2">Y COMÚN (IDA Y VUELTA CON ESPERA)</text:span> PARA ADULTOS Y NIÑOS <text:span text:style-name="T1">POR EL MES DE NOVIEMBRE 2017</text:span>.</text:p>
      <text:p text:style-name="P1"/>
      <text:p text:style-name="P2"/>
      <text:p text:style-name="P2">Item 1. Traslados en ambulancias especializadas de Adultos de Salto a Montevideo <text:span text:style-name="T2">(Ida y Vuelta con espera)</text:span>.</text:p>
      <text:p text:style-name="P2"/>
      <text:p text:style-name="P2">Item 2. Traslados en ambulancias especializadas de Pediátricos- de Salto a Montevideo <text:span text:style-name="T2">(Ida y vuelta con espera)</text:span>.</text:p>
      <text:p text:style-name="P2"/>
      <text:p text:style-name="P2">Item 3. Traslados en ambulancias especializadas de Adultos de Salto a Rivera <text:span text:style-name="T2">(Ida y Vuelta con espera).</text:span></text:p>
      <text:p text:style-name="P2"/>
      <text:p text:style-name="P2">Item 4. Traslados en ambulancias especializadas de Pediátricos de Salto a Rivera <text:span text:style-name="T2">(Ida y Vuelta con espera).</text:span></text:p>
      <text:p text:style-name="P2"/>
      <text:p text:style-name="P7">Item 5. Traslados en ambulancias especializadas de Adultos de Salto a Tacuarembó <text:span text:style-name="T2">(Ida y Vuelta con espera).</text:span></text:p>
      <text:p text:style-name="P2"/>
      <text:p text:style-name="P2">Item 6. Traslados en ambulancias especializadas de Pediátricos de Salto a Tacuarembó <text:span text:style-name="T2">(Ida y Vuelta con espera).</text:span></text:p>
      <text:p text:style-name="P2"/>
      <text:p text:style-name="P5">Item 7. Traslados en ambulancias especializadas de Adultos de Salto a Paysandú <text:span text:style-name="T2">(Ida y Vuelta con espera).</text:span></text:p>
      <text:p text:style-name="P5"/>
      <text:p text:style-name="P5">Item 8. Traslados en ambulancias especializadas de Pediátricos de Salto a Paysandú <text:span text:style-name="T2">(Ida y Vuelta con espera).</text:span></text:p>
      <text:p text:style-name="P5"/>
      <text:p text:style-name="P8">TRASLADOS EN AMBULANCIA COMÚN (IDA Y VUELTA CON ESPERA)</text:p>
      <text:p text:style-name="P3"/>
      <text:p text:style-name="P6">Item 9. Traslados en ambulancias común de Adultos de Salto a Montevideo <text:span text:style-name="T2">(Ida y Vuelta con espera).</text:span></text:p>
      <text:p text:style-name="P4"/>
      <text:p text:style-name="P6">Item 10. Traslados en ambulancia común de Pediátricos de Salto <text:span text:style-name="T2">a Montevideo</text:span> <text:span text:style-name="T2">(Ida y Vuelta con espera).</text:span></text:p>
      <text:p text:style-name="P4"/>
      <text:p text:style-name="P6">Item 11. Traslados en ambulancia común de Adultos de Salto a Rivera <text:span text:style-name="T2">(Ida y Vuelta con espera).</text:span></text:p>
      <text:p text:style-name="P6"/>
      <text:p text:style-name="P6">Item 12. Traslados en ambulancia común de Pediátricos de Salto a Rivera <text:span text:style-name="T2">(Ida y Vuelta con espera).</text:span></text:p>
      <text:p text:style-name="P6"/>
      <text:p text:style-name="P6">Item 13. Traslados en ambulancia común de Adultos de Salto a Tacuarembó <text:span text:style-name="T2">(Ida y Vuelta con espera).</text:span></text:p>
      <text:p text:style-name="P4"/>
      <text:p text:style-name="P6">Item 14. Traslados en ambulancia común de Pediátricos de Salto a Tacuarembó <text:span text:style-name="T2">(Ida y Vuelta con espera).</text:span></text:p>
      <text:p text:style-name="P4"><text:soft-page-break/></text:p>
      <text:p text:style-name="P6">Item 15. Traslados en ambulancia común de Adultos de Salto a Paysandú <text:span text:style-name="T2">(Ida y Vuelta con espera).</text:span></text:p>
      <text:p text:style-name="P4"/>
      <text:p text:style-name="P6">Item 16. Traslados en ambulancia común de Pediátricos de Salto a Paysandú <text:span text:style-name="T2">(Ida y Vuelta con espera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09:33:59.606546519</meta:creation-date>
    <meta:print-date>2017-11-16T10:53:07.189285654</meta:print-date>
    <dc:date>2017-11-16T11:07:44.850454377</dc:date>
    <meta:editing-duration>PT1H22M3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2" meta:paragraph-count="18" meta:word-count="304" meta:character-count="1843" meta:non-whitespace-character-count="1556"/>
  </office:meta>
</office:document-meta>
</file>