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fo:font-weight="normal" officeooo:rsid="003c8d75" officeooo:paragraph-rsid="001d2a0a" style:font-size-asian="11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font-weight="normal" officeooo:rsid="003c04cd" officeooo:paragraph-rsid="001d2a0a" style:font-size-asian="11pt" style:font-weight-asian="normal" style:font-size-complex="10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Arial" fo:font-size="11pt" fo:font-weight="normal" officeooo:rsid="003c04cd" officeooo:paragraph-rsid="001d2a0a" style:font-size-asian="11pt" style:font-weight-asian="normal" style:font-size-complex="10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rial" fo:font-size="11pt" fo:font-style="italic" style:text-underline-style="solid" style:text-underline-width="auto" style:text-underline-color="font-color" fo:font-weight="normal" officeooo:rsid="003c04cd" officeooo:paragraph-rsid="001d2a0a" style:font-size-asian="11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bold" officeooo:rsid="001fd7b5" officeooo:paragraph-rsid="001fd7b5" style:font-size-asian="11pt" style:font-weight-asian="bold" style:font-size-complex="10pt" style:font-weight-complex="bold"/>
    </style:style>
    <style:style style:name="T1" style:family="text">
      <style:text-properties officeooo:rsid="001d2a0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5">ACLARACION PARA PUBLICACION 185/2017</text:p>
      <text:p text:style-name="P1"/>
      <text:list xml:id="list1584581029802648396" text:style-name="L1">
        <text:list-item>
          <text:p text:style-name="P3"/>
        </text:list-item>
        <text:list-item>
          <text:p text:style-name="P3"/>
        </text:list-item>
        <text:list-item>
          <text:p text:style-name="P3">30 TUBULADURAS NEONATALES FISCHER AND PIKEL</text:p>
          <text:p text:style-name="P3"/>
        </text:list-item>
        <text:list-item>
          <text:p text:style-name="P3">15 TUBULADURAS PEDIATRICAS FISCHER AND PIKEL</text:p>
          <text:p text:style-name="P3"/>
        </text:list-item>
        <text:list-item>
          <text:p text:style-name="P3">1 SENSOR DE FLUJO DE RESPIRADOR ENGSTROM CARESTATION <text:span text:style-name="T1">-</text:span>(MARE)</text:p>
          <text:p text:style-name="P3"/>
        </text:list-item>
        <text:list-item>
          <text:p text:style-name="P3">1SENSOR FANEM MODELO 20185 TERMOCUNA</text:p>
          <text:p text:style-name="P3"/>
        </text:list-item>
        <text:list-item>
          <text:p text:style-name="P3">10 TUBULADURAS ALTO FLUJO NEONATALES</text:p>
          <text:p text:style-name="P3"/>
        </text:list-item>
        <text:list-item>
          <text:p text:style-name="P3">5 TUBULADURAS <text:s/>ALTO FLUJO PEDIÁTRICAS</text:p>
          <text:p text:style-name="P3"/>
        </text:list-item>
        <text:list-item>
          <text:p text:style-name="P3">10 TUBULADURAS NEONATALES RESPIRADOR SLE 5000.</text:p>
          <text:list>
            <text:list-header>
              <text:p text:style-name="P4">(CON PERCUTOR)</text:p>
            </text:list-header>
          </text:list>
        </text:list-item>
      </text:list>
      <text:p text:style-name="P2"/>
      <text:p text:style-name="P2"/>
      <text:p text:style-name="P2"/>
      <text:list xml:id="list84155146648011" text:continue-numbering="true" text:style-name="L1">
        <text:list-item>
          <text:p text:style-name="P3">1000- JERINGAS PERFUSORAS DE 50CC PARA ALIMENTACION ENTERAL <text:tab/><text:tab/>(LILAS)</text:p>
        </text:list-item>
        <text:list-item>
          <text:p text:style-name="P3">1000-ALARGUES PERFUSORES PARA ALIMENTACION ENTERAL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2:35:28.578000000</meta:creation-date>
    <dc:date>2017-11-16T08:41:52.931321165</dc:date>
    <meta:editing-duration>PT2M7S</meta:editing-duration>
    <meta:editing-cycles>2</meta:editing-cycles>
    <meta:generator>LibreOffice/4.4.6.3$Linux_x86 LibreOffice_project/40m0$Build-3</meta:generator>
    <dc:creator>usuario </dc:creator>
    <meta:document-statistic meta:table-count="0" meta:image-count="0" meta:object-count="0" meta:page-count="1" meta:paragraph-count="19" meta:word-count="80" meta:character-count="491" meta:non-whitespace-character-count="435"/>
  </office:meta>
</office:document-meta>
</file>