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claracion del llamado.</text:p>
      <text:p text:style-name="Standard"/>
      <text:p text:style-name="Standard">Item 1 – Referencia de Pacientes Tamaño 20 x 24 – 1 Faz – 1 Tinta </text:p>
      <text:p text:style-name="Standard">Item 2 – Libreta Estudios Especializados. Tamaño 21 x 14. Con autocopiante 3 Vias 1 Tinta 1 Faz</text:p>
      <text:p text:style-name="Standard">Item 3 – Formulario Historia Clinica para Emergencia Tamaño A4 1 Faz 1 Tin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15T14:48:36.10</meta:creation-date>
    <meta:document-statistic meta:table-count="0" meta:image-count="0" meta:object-count="0" meta:page-count="1" meta:paragraph-count="4" meta:word-count="51" meta:character-count="260"/>
    <dc:date>2017-11-15T14:59:38.91</dc:date>
    <meta:editing-duration>PT11M8S</meta:editing-duration>
    <meta:editing-cycles>1</meta:editing-cycles>
    <meta:generator>OpenOffice.org/3.3$Win32 OpenOffice.org_project/330m20$Build-9567</meta:generator>
  </office:meta>
</office:document-meta>
</file>