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top="0.176cm" fo:margin-bottom="0cm" fo:text-align="center" style:justify-single-word="false"/>
    </style:style>
    <style:style style:name="P4" style:family="paragraph" style:parent-style-name="Normal_20__28_Web_29_">
      <style:paragraph-properties fo:margin-top="0.176cm" fo:margin-bottom="0cm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Normal_20__28_Web_29_">
      <style:paragraph-properties fo:margin-top="0.176cm" fo:margin-bottom="0cm"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6" style:family="paragraph" style:parent-style-name="Normal_20__28_Web_29_">
      <style:paragraph-properties fo:margin-top="0.176cm" fo:margin-bottom="0cm"/>
      <style:text-properties fo:font-size="13.5pt" fo:font-weight="bold" style:font-size-asian="13.5pt" style:font-weight-asian="bold" style:font-size-complex="13.5pt" style:font-weight-complex="bold"/>
    </style:style>
    <style:style style:name="P7" style:family="paragraph" style:parent-style-name="Normal_20__28_Web_29_">
      <style:paragraph-properties fo:margin-left="0.635cm" fo:margin-right="0cm" fo:margin-top="0.176cm" fo:margin-bottom="0cm" fo:text-indent="0cm" style:auto-text-indent="false"/>
    </style:style>
    <style:style style:name="P8" style:family="paragraph" style:parent-style-name="Normal_20__28_Web_29_">
      <style:paragraph-properties fo:margin-left="0.635cm" fo:margin-right="0cm" fo:margin-top="0.176cm" fo:margin-bottom="0cm" fo:text-align="justify" style:justify-single-word="false" fo:text-indent="0cm" style:auto-text-indent="false"/>
    </style:style>
    <style:style style:name="P9" style:family="paragraph" style:parent-style-name="Normal_20__28_Web_29_">
      <style:paragraph-properties fo:margin-left="0.635cm" fo:margin-right="0cm" fo:margin-top="0.176cm" fo:margin-bottom="0cm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Normal_20__28_Web_29_">
      <style:paragraph-properties fo:margin-left="0.635cm" fo:margin-right="0cm" fo:margin-top="0.176cm" fo:margin-bottom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11" style:family="paragraph" style:parent-style-name="Normal_20__28_Web_29_">
      <style:paragraph-properties fo:margin-left="0.635cm" fo:margin-right="0cm" fo:margin-top="0.176cm" fo:margin-bottom="0cm" fo:text-align="justify" style:justify-single-word="false" fo:text-indent="0cm" style:auto-text-indent="false"/>
      <style:text-properties style:font-name="Arial1" style:font-name-complex="Arial2"/>
    </style:style>
    <style:style style:name="P12" style:family="paragraph" style:parent-style-name="Normal_20__28_Web_29_">
      <style:paragraph-properties fo:margin-left="0.635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13" style:family="paragraph" style:parent-style-name="Normal_20__28_Web_29_">
      <style:paragraph-properties fo:margin-left="0.635cm" fo:margin-right="0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Normal_20__28_Web_29_">
      <style:paragraph-properties fo:margin-left="0.635cm" fo:margin-right="0cm" fo:text-align="justify" style:justify-single-word="false" fo:text-indent="0cm" style:auto-text-indent="false"/>
      <style:text-properties style:font-name="Arial1" style:font-name-complex="Arial2"/>
    </style:style>
    <style:style style:name="P15" style:family="paragraph" style:parent-style-name="Normal_20__28_Web_29_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Normal_20__28_Web_29_">
      <style:paragraph-properties fo:margin-left="1.905cm" fo:margin-right="0cm" fo:margin-top="0.176cm" fo:margin-bottom="0cm" fo:text-align="justify" style:justify-single-word="false" fo:text-indent="0cm" style:auto-text-indent="false"/>
    </style:style>
    <style:style style:name="P17" style:family="paragraph" style:parent-style-name="Normal_20__28_Web_29_">
      <style:paragraph-properties fo:margin-left="1.905cm" fo:margin-right="0cm" fo:margin-top="0.176cm" fo:margin-bottom="0cm" fo:text-align="justify" style:justify-single-word="false" fo:text-indent="0cm" style:auto-text-indent="false"/>
      <style:text-properties style:font-name="Arial1" style:font-name-complex="Arial2"/>
    </style:style>
    <style:style style:name="P18" style:family="paragraph" style:parent-style-name="Normal_20__28_Web_29_">
      <style:paragraph-properties fo:margin-left="0.529cm" fo:margin-right="0cm" fo:margin-top="0.176cm" fo:margin-bottom="0cm" fo:text-align="justify" style:justify-single-word="false" fo:text-indent="0cm" style:auto-text-indent="false"/>
    </style:style>
    <style:style style:name="P19" style:family="paragraph" style:parent-style-name="Normal_20__28_Web_29_">
      <style:paragraph-properties fo:margin-left="0.656cm" fo:margin-right="0cm" fo:margin-top="0.176cm" fo:margin-bottom="0cm" fo:text-align="justify" style:justify-single-word="false" fo:text-indent="1.249cm" style:auto-text-indent="false"/>
      <style:text-properties style:font-name="Arial1" style:font-name-complex="Arial2"/>
    </style:style>
    <style:style style:name="P20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21" style:family="paragraph" style:parent-style-name="Normal_20__28_Web_29_">
      <style:paragraph-properties fo:margin-left="0.635cm" fo:margin-right="0cm" fo:margin-top="0.176cm" fo:margin-bottom="0cm" fo:text-align="justify" style:justify-single-word="false" fo:text-indent="0cm" style:auto-text-indent="false"/>
      <style:text-properties style:font-name="Arial1" style:font-name-complex="Arial2"/>
    </style:style>
    <style:style style:name="P22" style:family="paragraph" style:parent-style-name="Normal_20__28_Web_29_">
      <style:paragraph-properties fo:margin-left="0.635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" style:family="text">
      <style:text-properties fo:color="#000000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DIRECCIÓN GENERAL DE REGISTROS</text:p>
      <text:p text:style-name="P3"/>
      <text:p text:style-name="P5">COMPRA DIRECTA</text:p>
      <text:p text:style-name="P3"/>
      <text:p text:style-name="P4">LLAMADO A PRESENTAR OFERTAS</text:p>
      <text:p text:style-name="P3"/>
      <text:p text:style-name="P4">Reparación de Techo liviano</text:p>
      <text:p text:style-name="P3"/>
      <text:p text:style-name="P6">FECHA DE APERTURA: <text:s/>26/10/2017</text:p>
      <text:p text:style-name="P6">HORA: 11:00 AM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7"><text:span text:style-name="T2">OBJETO DE LA COMPRA</text:span><text:span text:style-name="T1"> comprende sustitución y reparación de techo liviano.</text:span></text:p>
      <text:p text:style-name="P9">LUGAR DE EJECUCION DE LOS TRABAJOS: </text:p>
      <text:p text:style-name="P11">Las obras se ejecutarán en: EL inmueble sito en la calle 18 de Julio 400 esq. 18 de abril de la ciudad Durazno departamento Durazno.</text:p>
      <text:p text:style-name="P17">Es obligatorio realizar visitas al lugar previo a la presentación de la oferta, coordinando la misma en el departamento de proveeduría al tel. 2402-5642 int.1803 o en el Registro de Durazno <text:s/>al tel.: 2402-5642 int. 3803 al 3806</text:p>
      <text:p text:style-name="P10">ESPECIFICACIONES PARTICULARES </text:p>
      <text:p text:style-name="P17">Reparación de techo en la zona por la cual se accede al patio interior, se deberá valorar las chapas existentes para su reutilización y sustituir las que no existieren, asimismo se tendrán que tomar todas los recaudos al momento de su <text:s/>colocación <text:s/>de tal forma que se garantice permanecer inalterable ante las inclemencias del tiempo. El servicio deberá incluir todos los materiales necesarios para la realización del trabajo.</text:p>
      <text:p text:style-name="P17">Los trabajos se deberán realizar sin interferir en el normal funcionamiento de la oficina, en el horario de 9 a 17.</text:p>
      <text:p text:style-name="P17">Los útiles, productos, herramientas, maquinarias, combustibles, elementos de seguridad <text:s/>personal y cualquier otro insumo necesarios para la obra deberán ser suministrados por la empresa adjudicataria. </text:p>
      <text:p text:style-name="P17">La empresa deberá ser muy cuidadosos en la medidas de seguridad a los efectos de proteger los equipos de oficina como así también la documentación existente en el local.</text:p>
      <text:p text:style-name="P17">Si se producen desperfectos a equipos, documentación o instalaciones de DGR y se comprueba que el deterioro <text:s/>es causado por impericia en la realización de las obras los costos por la reparación y/o reposición de los mismos será de cuenta de la empresa que realiza el trabajo.</text:p>
      <text:p text:style-name="P16"><text:span text:style-name="T1">Se deberá comunicar a DGR, una vez adjudicada la obra nombre y celular de la persona responsable de la obra, La DGR controlará el </text:span><text:span text:style-name="T3">CUMPLIMIENTO DE LA LEY Nº 18.098 del 27 del diciembre de 2006 y del DECRETO 475/05 del 11 de noviembre de 2005, y normativa vigente.- </text:span></text:p>
      <text:p text:style-name="P12"/>
      <text:p text:style-name="P12">Son obligaciones de la empresa adjudicataria:</text:p>
      <text:p text:style-name="P14">Cumplir con el salario, respetar las horas de trabajo, y demás condiciones de empleo fijadas en leyes, laudos, y o convenios colectivos vigentes para la correspondiente rama de actividad.-</text:p>
      <text:p text:style-name="P14"><text:soft-page-break/>Es obligatorio respetar todas <text:s/>las normas de seguridad vigente de la normativa en la materia, ya que los trabajos son en altura (cuerdas, cintos de seguridad, cascos, etc. </text:p>
      <text:p text:style-name="P14">Verter los aportes y contribuciones de Seguridad Social al Banco de Seguridad Social.-</text:p>
      <text:p text:style-name="P15"><text:span text:style-name="T1">Comunicar al organismo contratante los datos personales de los trabajadores afectados a la prestación del servicio debiendo informar la empresa los eventuales cambios en las planillas de sus trabajadores afectados al servicio que se contrata c</text:span><text:span text:style-name="T4">uando la DGR así lo requiera.-</text:span></text:p>
      <text:p text:style-name="P14">La Dirección General de Registros autorizará el pago una vez acreditada por la empresa contratada el cumplimiento de las obligaciones indicadas.-</text:p>
      <text:p text:style-name="P13">Para ello, la DGR: </text:p>
      <text:p text:style-name="P14">Exigirá a la empresa adjudicataria la documentación que acredite el pago de salarios y demás rubros emergentes de la relación laboral.-</text:p>
      <text:p text:style-name="P12">Solicitarle exhiba documentación que pruebe estar al día en el pago de la póliza contra accidentes de trabajo, así como de las contribuciones de seguridad social.-</text:p>
      <text:p text:style-name="P8"><text:span text:style-name="T2">DEL PRECIO DE LA OFERTA:</text:span><text:span text:style-name="T1"> Se deberá adjuntar una descripción detallada de los trabajos cotizados <text:s/>y materiales a utilizar </text:span></text:p>
      <text:p text:style-name="P11">Los precios de las ofertas no podrán estar sujetos a modificación por ningún concepto.</text:p>
      <text:p text:style-name="P19">Se deberá <text:s/>ofertar en línea y la cotizar en moneda nacional.</text:p>
      <text:p text:style-name="P17"/>
      <text:p text:style-name="P8"><text:span text:style-name="T2">TRABAJOS:</text:span><text:span text:style-name="T1"> La empresa a la que se le adjudique el servicio tendrá hasta un <text:s/>máximo de 3 días hábiles a partir de la comunicación de la adjudicación (Orden de Compra) para iniciar el servicio.</text:span></text:p>
      <text:p text:style-name="P18"><text:span text:style-name="T2">GARANTÍA:</text:span><text:span text:style-name="T1"> Se deberá ofrecer garantía por escrito de los trabajos realizados, la misma se ingresará en el campo de observacione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medrano</meta:initial-creator>
    <meta:editing-cycles>4</meta:editing-cycles>
    <meta:print-date>2017-10-04T16:52:00</meta:print-date>
    <meta:creation-date>2017-10-04T16:37:00</meta:creation-date>
    <dc:date>2017-10-19T12:02:30.43</dc:date>
    <meta:editing-duration>PT32M2S</meta:editing-duration>
    <meta:generator>OpenOffice/4.1.1$Win32 OpenOffice.org_project/411m6$Build-9775</meta:generator>
    <meta:document-statistic meta:table-count="0" meta:image-count="0" meta:object-count="0" meta:page-count="3" meta:paragraph-count="31" meta:word-count="629" meta:character-count="3900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