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n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<text:span text:style-name="T14">COMPRA DIRECTA</text:span> a efectos de la contratación <text:tab/>de un servicio de limpieza integral para la sede del Registro de <text:span text:style-name="T14">CIUDAD DE LA COSTA</text:span> <text:tab/>localizado en Av. Giannattasio Km 18.200 esq. Crisantemo.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6458643903362347228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3254390864347637792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pan text:style-name="T14">CIUDAD DE LA COSTA</text:span> localizado en <text:tab/>Av. Giannattasio Km 18.200 esq. Crisantemo.</text:p>
      <text:p text:style-name="P12"><text:tab/>La misma se coordinó para el día <text:span text:style-name="T14">lunes 6 de noviembre a las 13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3427925834464505814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8</meta:editing-cycles>
    <meta:creation-date>2017-05-19T19:14:00</meta:creation-date>
    <dc:date>2017-10-17T13:26:34.28</dc:date>
    <meta:editing-duration>PT1H44M32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5" meta:character-count="14917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