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22.968cm" fo:margin-left="-2.704cm" fo:margin-right="-2.457cm" fo:margin-top="0cm" fo:margin-bottom="0cm" table:align="margins" style:writing-mode="lr-tb"/>
    </style:style>
    <style:style style:name="Tabla9.A" style:family="table-column">
      <style:table-column-properties style:column-width="2.152cm" style:rel-column-width="6140*"/>
    </style:style>
    <style:style style:name="Tabla9.B" style:family="table-column">
      <style:table-column-properties style:column-width="1.94cm" style:rel-column-width="5538*"/>
    </style:style>
    <style:style style:name="Tabla9.C" style:family="table-column">
      <style:table-column-properties style:column-width="2.907cm" style:rel-column-width="8296*"/>
    </style:style>
    <style:style style:name="Tabla9.D" style:family="table-column">
      <style:table-column-properties style:column-width="2.168cm" style:rel-column-width="6186*"/>
    </style:style>
    <style:style style:name="Tabla9.E" style:family="table-column">
      <style:table-column-properties style:column-width="1.91cm" style:rel-column-width="5452*"/>
    </style:style>
    <style:style style:name="Tabla9.F" style:family="table-column">
      <style:table-column-properties style:column-width="2.574cm" style:rel-column-width="7344*"/>
    </style:style>
    <style:style style:name="Tabla9.H" style:family="table-column">
      <style:table-column-properties style:column-width="0.24cm" style:rel-column-width="682*"/>
    </style:style>
    <style:style style:name="Tabla9.I" style:family="table-column">
      <style:table-column-properties style:column-width="1.919cm" style:rel-column-width="5475*"/>
    </style:style>
    <style:style style:name="Tabla9.J" style:family="table-column">
      <style:table-column-properties style:column-width="0.653cm" style:rel-column-width="1863*"/>
    </style:style>
    <style:style style:name="Tabla9.K" style:family="table-column">
      <style:table-column-properties style:column-width="1.921cm" style:rel-column-width="5481*"/>
    </style:style>
    <style:style style:name="Tabla9.L" style:family="table-column">
      <style:table-column-properties style:column-width="2.009cm" style:rel-column-width="5734*"/>
    </style:style>
    <style:style style:name="Tabla9.1" style:family="table-row">
      <style:table-row-properties style:min-row-height="0.45cm" style:keep-together="true" fo:keep-together="auto"/>
    </style:style>
    <style:style style:name="Tab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847cm" style:keep-together="true" fo:keep-together="auto"/>
    </style:style>
    <style:style style:name="Tabla9.C4" style:family="table-cell">
      <style:table-cell-properties style:vertical-align="middle" fo:background-color="#c2d69a" fo:padding-left="0.123cm" fo:padding-right="0.123cm" fo:padding-top="0cm" fo:padding-bottom="0cm" fo:border="0.018cm solid #00000a">
        <style:background-image/>
      </style:table-cell-properties>
    </style:style>
    <style:style style:name="Tabla9.D4" style:family="table-cell">
      <style:table-cell-properties style:vertical-align="middle" fo:background-color="#c2d69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9.5" style:family="table-row">
      <style:table-row-properties style:min-row-height="2.117cm" style:keep-together="true" fo:keep-together="auto"/>
    </style:style>
    <style:style style:name="Tabla9.A5" style:family="table-cell">
      <style:table-cell-properties style:vertical-align="middle" fo:background-color="#ffff00" fo:padding-left="0.123cm" fo:padding-right="0.123cm" fo:padding-top="0cm" fo:padding-bottom="0cm" fo:border="none">
        <style:background-image/>
      </style:table-cell-properties>
    </style:style>
    <style:style style:name="Tabla9.D5" style:family="table-cell">
      <style:table-cell-properties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9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9.7" style:family="table-row">
      <style:table-row-properties style:min-row-height="1.693cm" style:keep-together="true" fo:keep-together="auto"/>
    </style:style>
    <style:style style:name="Tabla9.14" style:family="table-row">
      <style:table-row-properties style:min-row-height="0.556cm" style:keep-together="true" fo:keep-together="auto"/>
    </style:style>
    <style:style style:name="Tabla1" style:family="table">
      <style:table-properties style:width="2.399cm" fo:margin-left="0cm" fo:margin-top="0cm" fo:margin-bottom="0cm" table:align="left" style:writing-mode="lr-tb"/>
    </style:style>
    <style:style style:name="Tabla1.A" style:family="table-column">
      <style:table-column-properties style:column-width="2.399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fo:background-color="#ffff00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.764cm" fo:margin-left="0cm" fo:margin-top="0cm" fo:margin-bottom="0cm" table:align="left" style:writing-mode="lr-tb"/>
    </style:style>
    <style:style style:name="Tabla2.A" style:family="table-column">
      <style:table-column-properties style:column-width="1.764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.887cm" fo:margin-left="0cm" fo:margin-top="0cm" fo:margin-bottom="0cm" table:align="left" style:writing-mode="lr-tb"/>
    </style:style>
    <style:style style:name="Tabla3.A" style:family="table-column">
      <style:table-column-properties style:column-width="1.887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4" style:family="table">
      <style:table-properties style:width="2.524cm" fo:margin-left="0cm" fo:margin-top="0cm" fo:margin-bottom="0cm" table:align="left" style:writing-mode="lr-tb"/>
    </style:style>
    <style:style style:name="Tabla4.A" style:family="table-column">
      <style:table-column-properties style:column-width="2.524cm"/>
    </style:style>
    <style:style style:name="Tabla4.1" style:family="table-row">
      <style:table-row-properties style:min-row-height="2.117cm" style:keep-together="true" fo:keep-together="auto"/>
    </style:style>
    <style:style style:name="Tabla4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5" style:family="table">
      <style:table-properties style:width="1.916cm" fo:margin-left="0cm" fo:margin-top="0cm" fo:margin-bottom="0cm" table:align="left" style:writing-mode="lr-tb"/>
    </style:style>
    <style:style style:name="Tabla5.A" style:family="table-column">
      <style:table-column-properties style:column-width="1.916cm"/>
    </style:style>
    <style:style style:name="Tabla5.1" style:family="table-row">
      <style:table-row-properties style:min-row-height="2.117cm" style:keep-together="true" fo:keep-together="auto"/>
    </style:style>
    <style:style style:name="Tabla5.A1" style:family="table-cell">
      <style:table-cell-properties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6" style:family="table">
      <style:table-properties style:width="1.898cm" fo:margin-left="0cm" fo:margin-top="0cm" fo:margin-bottom="0cm" table:align="left" style:writing-mode="lr-tb"/>
    </style:style>
    <style:style style:name="Tabla6.A" style:family="table-column">
      <style:table-column-properties style:column-width="1.898cm"/>
    </style:style>
    <style:style style:name="Tabla6.1" style:family="table-row">
      <style:table-row-properties style:min-row-height="0.45cm" style:keep-together="true" fo:keep-together="auto"/>
    </style:style>
    <style:style style:name="Tabla6.A1" style:family="table-cell">
      <style:table-cell-properties fo:background-color="#ffffff" fo:padding="0cm" fo:border="none">
        <style:background-image/>
      </style:table-cell-properties>
    </style:style>
    <style:style style:name="Tabla7" style:family="table">
      <style:table-properties style:width="4.015cm" fo:margin-left="0cm" fo:margin-top="0cm" fo:margin-bottom="0cm" table:align="left" style:writing-mode="lr-tb"/>
    </style:style>
    <style:style style:name="Tabla7.A" style:family="table-column">
      <style:table-column-properties style:column-width="4.015cm"/>
    </style:style>
    <style:style style:name="Tabla7.1" style:family="table-row">
      <style:table-row-properties style:min-row-height="1.693cm" style:keep-together="true" fo:keep-together="auto"/>
    </style:style>
    <style:style style:name="Tab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8" style:family="table">
      <style:table-properties style:width="2.117cm" fo:margin-left="0cm" fo:margin-top="0cm" fo:margin-bottom="0cm" table:align="left" style:writing-mode="lr-tb"/>
    </style:style>
    <style:style style:name="Tabla8.A" style:family="table-column">
      <style:table-column-properties style:column-width="2.117cm"/>
    </style:style>
    <style:style style:name="Tabla8.1" style:family="table-row">
      <style:table-row-properties style:min-row-height="0.45cm" style:keep-together="true" fo:keep-together="auto"/>
    </style:style>
    <style:style style:name="Tab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s" style:country-asian="ES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6pt" style:font-name-asian="Times New Roman" style:font-size-asian="6pt" style:language-asian="es" style:country-asian="ES" style:font-name-complex="Arial3" style:font-size-complex="6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" style:font-size-asian="9pt" style:language-asian="es" style:country-asian="ES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es" style:country-asian="ES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es" style:country-asian="ES" style:font-name-complex="Arial3" style:font-size-complex="6pt"/>
    </style:style>
    <style:style style:name="P11" style:family="paragraph" style:parent-style-name="Default">
      <style:text-properties fo:color="#00000a" style:font-name="Arial1" fo:font-size="11.5pt" style:font-size-asian="11.5pt" style:font-name-complex="Arial3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13" style:family="paragraph" style:parent-style-name="Defaul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fo:font-size="10pt" style:font-size-asian="10pt" style:font-name-complex="Arial3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Default">
      <style:text-properties fo:color="#00000a" style:font-name="Arial1" fo:font-size="14pt" style:font-size-asian="14pt" style:font-name-complex="Arial3" style:font-size-complex="14pt"/>
    </style:style>
    <style:style style:name="P19" style:family="paragraph" style:parent-style-name="Default">
      <style:text-properties fo:color="#00000a" style:font-name="Arial1" fo:font-size="14pt" style:font-size-asian="14pt" style:font-name-complex="Arial3" style:font-size-complex="14pt" style:font-weight-complex="bold"/>
    </style:style>
    <style:style style:name="P20" style:family="paragraph" style:parent-style-name="Default">
      <style:paragraph-properties>
        <style:tab-stops>
          <style:tab-stop style:position="15.028cm"/>
        </style:tab-stops>
      </style:paragraph-properties>
      <style:text-properties fo:color="#00000a" style:font-name="Arial1" fo:font-size="14pt" style:font-size-asian="14pt" style:font-name-complex="Arial3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ff0000" style:font-name="Arial1" fo:font-size="11.5pt" style:font-size-asian="11.5pt" style:font-name-complex="Arial3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text-properties fo:color="#17365d" style:font-name="Arial1" fo:font-size="14pt" style:font-size-asian="14pt" style:font-name-complex="Arial3" style:font-size-complex="14pt" style:font-weight-complex="bold"/>
    </style:style>
    <style:style style:name="P28" style:family="paragraph" style:parent-style-name="Default">
      <style:paragraph-properties fo:text-align="justify" style:justify-single-word="false" fo:break-before="page"/>
      <style:text-properties fo:color="#00000a" style:font-name="Arial1" fo:font-size="11.5pt" style:font-size-asian="11.5pt" style:font-name-complex="Arial3" style:font-size-complex="11.5pt"/>
    </style:style>
    <style:style style:name="P29" style:family="paragraph" style:parent-style-name="Default" style:master-page-name="Standard">
      <style:paragraph-properties fo:text-align="justify" style:justify-single-word="false" style:page-number="auto" fo:break-before="pag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0" style:family="paragraph" style:parent-style-name="Default" style:list-style-name="L1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1" style:family="paragraph" style:parent-style-name="Default" style:list-style-name="L3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2" style:family="paragraph" style:parent-style-name="Default" style:list-style-name="L2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33" style:family="paragraph" style:parent-style-name="Default" style:list-style-name="L3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4" style:family="paragraph" style:parent-style-name="Default" style:list-style-name="L3">
      <style:paragraph-properties fo:text-align="justify" style:justify-single-word="false"/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P35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a" style:font-name="Arial1" fo:font-size="11.5pt" style:font-size-asian="11.5pt" style:font-name-complex="Arial3" style:font-size-complex="11.5pt"/>
    </style:style>
    <style:style style:name="T2" style:family="text"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T3" style:family="tex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4" style:family="text">
      <style:text-properties fo:color="#00000a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5" style:family="text">
      <style:text-properties fo:color="#00000a" style:font-name="Arial1" fo:font-size="11.5pt" style:text-underline-style="solid" style:text-underline-width="auto" style:text-underline-color="font-color" fo:font-weight="normal" style:font-size-asian="11.5pt" style:font-weight-asian="normal" style:font-name-complex="Arial3" style:font-size-complex="11.5pt" style:font-weight-complex="normal"/>
    </style:style>
    <style:style style:name="T6" style:family="text">
      <style:text-properties fo:color="#00000a" style:font-name="Arial1" fo:font-size="10pt" style:font-size-asian="10pt" style:font-name-complex="Arial3" style:font-size-complex="10pt"/>
    </style:style>
    <style:style style:name="T7" style:family="text"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style:font-name="Arial1" fo:font-weight="bold" style:font-weight-asian="bold" style:font-name-complex="Arial3" style:font-weight-complex="bold"/>
    </style:style>
    <style:style style:name="T9" style:family="text">
      <style:text-properties fo:color="#00000a" style:font-name="Arial1" fo:font-weight="normal" style:font-weight-asian="normal" style:font-name-complex="Arial3" style:font-weight-complex="normal"/>
    </style:style>
    <style:style style:name="T10" style:family="text">
      <style:text-properties fo:color="#00000a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1" style:family="text"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T13" style:family="text">
      <style:text-properties fo:color="#000000" style:font-name="Arial1" fo:font-size="11.5pt" style:font-size-asian="11.5pt" style:font-name-complex="Arial3" style:font-size-complex="11.5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CONDICIONES DEL LLAMADO</text:p>
      <text:p text:style-name="P14"/>
      <text:p text:style-name="P24"><text:span text:style-name="T3">CAPÍTULO 1. </text:span><text:span text:style-name="T7">OBJETO,</text:span></text:p>
      <text:p text:style-name="P17"><text:s/>DESCRIPCIÓN DETALLADA DE LAS TAREAS,</text:p>
      <text:p text:style-name="P17"><text:s/>HORARIO DE EJECUCIÓN, PERSONAL, MATERIALES, EQUIPO.</text:p>
      <text:p text:style-name="P14"/>
      <text:p text:style-name="P14">1.1.- OBJETO </text:p>
      <text:p text:style-name="P14"/>
      <text:p text:style-name="P12"><text:tab/>La Dirección General de Registros llama a COMPRA DIRECTA a efectos de la contratación <text:tab/>de un servicio de limpieza integral para la sede del Registro de <text:span text:style-name="T14">DURAZNO</text:span> localizado <text:tab/>en la calle 18 de julio 400 de <text:s/>dicha ciudad. <text:s/></text:p>
      <text:p text:style-name="P12"/>
      <text:p text:style-name="P14">1.2.- DESCRIPCIÓN DETALLADA DE LAS TAREAS </text:p>
      <text:p text:style-name="P14"/>
      <text:p text:style-name="P24"><text:span text:style-name="T1">1.2.1 </text:span><text:span text:style-name="T2">Servicio diario </text:span></text:p>
      <text:p text:style-name="P23"/>
      <text:p text:style-name="P12"><text:tab/>a) Limpieza general, aspirado, lavado de pisos, limpieza de mobiliario, escaleras, pasillos, y <text:tab/> <text:s text:c="3"/>vaciado de papeleras de todas las áreas. </text:p>
      <text:p text:style-name="P12"><text:tab/>b) Lavado de gabinetes higiénicos (paredes, pisos, artefactos)</text:p>
      <text:p text:style-name="P12"><text:tab/>c) Barrido de veredas. </text:p>
      <text:p text:style-name="P12"><text:tab/>d) Mantenimiento de baños, cocinas <text:s/>e imprevistos.</text:p>
      <text:p text:style-name="P12"/>
      <text:p text:style-name="P24"><text:span text:style-name="T1">1.2.2 </text:span><text:span text:style-name="T2">Servicio semanal</text:span></text:p>
      <text:p text:style-name="P22"/>
      <text:p text:style-name="P12"><text:tab/>a) Lavado de veredas exteriores. </text:p>
      <text:p text:style-name="P12"><text:tab/>b) Limpieza de vidrios, puertas interiores y exteriores. </text:p>
      <text:p text:style-name="P12"><text:tab/>c) Encerado y lustrado de pisos de madera. Lustrado de pisos de mármol y monolítico. </text:p>
      <text:p text:style-name="P12"><text:tab/>d) Limpieza de aparatos telefónicos, equipos informáticos, etc. con alcohol isopropílico <text:tab/> <text:s text:c="2"/><text:tab/> <text:s text:c="3"/>utilizando un paño ligeramente humedecido. </text:p>
      <text:p text:style-name="P12"><text:tab/>e) Lustrado de pasamanos de escaleras y placas de bronce. </text:p>
      <text:p text:style-name="P12"/>
      <text:p text:style-name="P12"/>
      <text:p text:style-name="P24"><text:span text:style-name="T1">1.2.3 </text:span><text:span text:style-name="T2">Servicio mensual</text:span></text:p>
      <text:p text:style-name="P24"/>
      <text:p text:style-name="P12"><text:s text:c="5"/><text:tab/> a) Limpieza mamparas divisorias, marcos, puertas, ventanas, celosías.</text:p>
      <text:p text:style-name="P12"><text:s text:c="6"/><text:tab/> b) Aspirado de polvo de material archivad.</text:p>
      <text:p text:style-name="P12"><text:s text:c="5"/><text:tab/> c) Barrido de todas las azoteas y control ocular de las tomas de pluviales a efectos de <text:tab/> <text:tab/> <text:s text:c="4"/>constatar que no estén obstruidas. En caso de encontrar alguna obstrucción, ya sea por <text:tab/> <text:s text:c="3"/>bolsas de nylon, hojas, botellas de plástico o cualquier otro tipo de material, se deberá <text:tab/> <text:s/><text:tab/> <text:s text:c="3"/>limpiar en ese momento hasta que quede absolutamente libre de obstrucciones.</text:p>
      <text:list xml:id="list828398318655210358" text:style-name="L1">
        <text:list-header>
          <text:p text:style-name="P30"/>
          <text:p text:style-name="P30"/>
        </text:list-header>
      </text:list>
      <text:p text:style-name="P24"><text:span text:style-name="T1">1.2.4 </text:span><text:span text:style-name="T2">Servicios a brindarse en forma excepcional </text:span></text:p>
      <text:p text:style-name="P15"/>
      <text:p text:style-name="P12"><text:tab/>Limpieza de superficies que se hayan ensuciado en forma accidental (ej. derramamiento <text:tab/>imprevisto de líquidos o sólidos) creando situaciones extremas de riesgo o falta de higiene.</text:p>
      <text:p text:style-name="P12"/>
      <text:p text:style-name="P24"><text:span text:style-name="T1">1.2.5 </text:span><text:span text:style-name="T2">Especificaciones para la limpieza de las azoteas</text:span></text:p>
      <text:list xml:id="list3887576188191073622"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<text:tab/>a) Se deberá retirar (en bolsas de plástico) toda la arena y tierra que normalmente se <text:tab/>encuentra en la superficie y barrido de la misma.</text:p>
      <text:p text:style-name="P28"><text:tab/>b) Se deberá tener la máxima precaución y cuidado en esta tarea a efectos de evitar <text:tab/>perforaciones y/o rayaduras en la membrana. </text:p>
      <text:p text:style-name="P12"><text:tab/>c) El personal que realice los trabajos de control y limpieza, deberá –con la debida <text:tab/>anticipación- avisar al Director del Registro cualquier detalle que considere pueda ser <text:tab/>perjudicial para el normal funcionamiento del desagüe de pluviales de la azotea. </text:p>
      <text:p text:style-name="P12"/>
      <text:p text:style-name="P24"><text:span text:style-name="T1">1.2.6 </text:span><text:span text:style-name="T2">Especificaciones para la limpieza de los monitores LCD</text:span></text:p>
      <text:p text:style-name="P22"/>
      <text:p text:style-name="P12"><text:tab/>a) En caso que presenten polvo, se deberá pasar un paño de microfibra limpio –que no deja <text:tab/> <text:s text:c="3"/>pelusa-, en un único sentido, sin hacer fuerza. </text:p>
      <text:p text:style-name="P12"/>
      <text:p text:style-name="P14">1.3.- HORARIO DE EJECUCION DE LAS TAREAS </text:p>
      <text:p text:style-name="P12"/>
      <text:p text:style-name="P12"><text:tab/>a) A coordinar con el Director de Registro departamental.</text:p>
      <text:p text:style-name="P12"/>
      <text:p text:style-name="P12"><text:tab/>b) En todos los casos se debe garantizar que la realización de las tareas de limpieza no <text:tab/> <text:s/><text:tab/> <text:s text:c="3"/>obstaculice el normal funcionamiento de la Oficina. </text:p>
      <text:p text:style-name="P12"><text:tab/> <text:s text:c="3"/>El horario dentro del cual debe ejecutarse cada tarea podrá ser modificado a voluntad del <text:tab/> <text:s text:c="3"/>director de la sede por razones de mejor servicio.</text:p>
      <text:p text:style-name="P12"/>
      <text:p text:style-name="P14">1.4.- PERSONAL, MATERIALES Y EQUIPO </text:p>
      <text:p text:style-name="P12"/>
      <text:p text:style-name="P12"><text:tab/>a) Los presupuestos deberán comprender mano de obra, materiales y equipos a utilizar. Se <text:tab/> <text:s text:c="3"/>deberá establecer en la propuesta la cantidad de personas que se dispondrán para <text:tab/> <text:s/><text:tab/> <text:s text:c="3"/>realizar las tareas. </text:p>
      <text:p text:style-name="P12"><text:tab/>b) La oferta deberá incluir detalle de los artículos, productos y maquinarias que el <text:tab/> <text:s/><text:tab/> <text:s/><text:tab/> <text:s text:c="3"/>adjudicatario suministrará para cumplir con el servicio a contratar. </text:p>
      <text:p text:style-name="P12"/>
      <text:p text:style-name="P12"><text:tab/>c) Antes de comenzar a trabajar, la empresa deberá presentar listado con los nombres, C.I. <text:tab/> <text:s text:c="3"/>y cargo de o las personas que accederán a las instalaciones y designar uno o más <text:tab/><text:tab/> <text:s text:c="2"/>responsables, con indicación de teléfonos de contacto, como interlocutores válidos para <text:tab/> <text:s text:c="2"/>la solución de cualquier imprevisto, reclamo, duda o situación creada en el desarrollo de <text:tab/> <text:s text:c="3"/>las tareas, que no pueda ser atendido en otra forma. </text:p>
      <text:p text:style-name="P12"><text:tab/> <text:s text:c="3"/>La planilla de asistencia diaria del personal de la empresa contratada deberá estar a <text:tab/> <text:s text:c="2"/><text:tab/> <text:s text:c="3"/>disposición de la parte contratante. </text:p>
      <text:p text:style-name="P12"/>
      <text:p text:style-name="P12"><text:tab/> <text:s/>d) El adjudicatario deberá utilizar maquinarias, equipos herramientas, escaleras, y todo <text:tab/> <text:tab/> <text:s text:c="3"/>equipo de apoyo propios, siendo de su entera responsabilidad el cumplimiento de las <text:s text:c="2"/><text:tab/> <text:s/><text:tab/> <text:s text:c="3"/>normas vigentes en materia seguridad e higiene laboral, reglamentaciones de la <text:tab/> <text:s/><text:tab/> <text:tab/> <text:s text:c="3"/>Intendencia Departamental, disposiciones del Banco de Seguros del Estado, Banco de <text:tab/> <text:s/><text:tab/> <text:s text:c="3"/>Previsión Social y Ministerio de Trabajo y Seguridad Social. La empresa será la única <text:tab/> <text:tab/> <text:s text:c="3"/>responsable en caso de daños físicos sobre el personal, ocasionados en el desarrollo de <text:tab/> <text:s text:c="3"/>las tareas contratadas, quedando la Dirección General de Registros libre de toda <text:tab/> <text:tab/> <text:s text:c="3"/>responsabilidad en ese sentido. </text:p>
      <text:p text:style-name="P12"/>
      <text:p text:style-name="P14">1.5.- VISITA OBLIGATORIA AL EDIFICIO </text:p>
      <text:p text:style-name="P14"/>
      <text:p text:style-name="P12"><text:tab/>Es requisito excluyente para la admisión de las propuestas, que se haya concurrido a la <text:tab/>visita obligatoria al local sede del Registro de <text:span text:style-name="T14">DURAZNO</text:span> ubicado en calle en la calle <text:tab/>18 de julio 400 de <text:s/>dicha ciudad. <text:s/></text:p>
      <text:p text:style-name="P12"><text:tab/>La misma se coordinó para el día miércoles<text:span text:style-name="T14"> 01 de noviembre a las 11 horas. </text:span></text:p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11">CAPITULO 2.</text:span><text:span text:style-name="T3"> </text:span><text:span text:style-name="T7">REQUISITOS DE ADMISIBILIDAD A CUMPLIR POR EL OFERENTE.</text:span></text:p>
      <text:p text:style-name="P17">CONTENIDO Y FORMA DE LAS PROPUESTA.</text:p>
      <text:p text:style-name="P17">PRESENTACIÓN DE LAS OFERTAS.</text:p>
      <text:p text:style-name="P17">INTERPRETACION.</text:p>
      <text:p text:style-name="P17">ACEPTACIÓN DE CONDICIONES Y ALCANCE DE LAS PRESTACIONES COTIZADAS.</text:p>
      <text:p text:style-name="P17">CONSULTA Y PEDIDO DE ACLARACIONES. </text:p>
      <text:p text:style-name="P12"/>
      <text:p text:style-name="P14">2.1.- REQUISITOS DE ADMISIBILIDAD A CUMPLIR POR EL OFERENTE </text:p>
      <text:p text:style-name="P12"/>
      <text:p text:style-name="P12"><text:tab/>a) Los oferentes deberán encontrarse registrados en el RUPE (Registro Único de <text:tab/>Proveedores del Estado), conforme a lo dispuesto por el Decreto del Poder Ejecutivo No. <text:tab/>155/013 de 21 de mayo de 2013. Los estados admitidos para aceptar ofertas de <text:tab/>proveedores son: en ingreso, (SIIF) y activo. </text:p>
      <text:p text:style-name="P12"/>
      <text:p text:style-name="P12"><text:tab/>b) Anexo 1 (Modelo <text:span text:style-name="T14">PRESENTACION DEL OFERENTE </text:span>para la visita obligatoria al <text:tab/>edificio), se deberá imprimir el anexo 1 con todos los datos acompañado de la <text:tab/>documentación que allí es exigida, y se deberá presentarlo <text:s/>en el <text:s/>Registro a departamental <text:tab/>el día de la visita a la sede el cual deberá ser firmado por el oferente y persona encargada <text:tab/>del registro presentado en la oferta. </text:p>
      <text:p text:style-name="P12"/>
      <text:p text:style-name="P12"><text:tab/>c) Concurrir a la visita obligatoria del edificio por la /las personas autorizadas en la <text:tab/>documentación entregada con anterioridad, según lo especificado en el literal anterior. <text:tab/>Quienes no cumplieron con lo detallado en el literal B), no podrán presentarse a la visita <text:tab/>obligatoria del edificio. </text:p>
      <text:p text:style-name="P16"/>
      <text:p text:style-name="P14">2.2.- CONTENIDO Y FORMA DE LA PROPUESTA. PRESENTACIÓN DE LAS OFERTAS. </text:p>
      <text:p text:style-name="P12"/>
      <text:p text:style-name="P12"><text:tab/>Las ofertas deberán ajustarse a las condiciones establecidas en este pliego y venir <text:tab/>acompañadas de la documentación que se indica a continuación. Tanto la oferta como la <text:tab/>documentación anexa deberá presentarse firmada por titular o representante autorizado de <text:tab/>la empresa, con aclaración de firma y de la calidad del firmante: <text:s/></text:p>
      <text:p text:style-name="P12"/>
      <text:p text:style-name="P12"><text:tab/>a) Anexo 1. Presentación del oferente, según modelo que obra al final del pliego. Este <text:tab/>formulario debe completarse totalmente y firmarse en todos los casos.</text:p>
      <text:p text:style-name="P12"><text:s/></text:p>
      <text:p text:style-name="P12"><text:tab/>b) Documentación que permita evaluar la idoneidad de la empresa para el desarrollo de la <text:tab/>tarea. A tal fin, deberá agregar una relación de los servicios de naturaleza, volumen y <text:tab/>periodicidad similares a los que son objeto de la presente compra, cumplidos para <text:tab/>instituciones públicas o privadas dentro del período 2012- 2017, con un mínimo de tres y un <text:tab/>máximo de cinco. Deberá asimismo agregar cartas de las instituciones que las contrataron, <text:tab/>que ilustren sobre la forma en que se cumplieron los servicios. Las cartas deben indicar <text:tab/>como mínimo el nombre del organismo o empresa contratante, descripción del servicio <text:tab/>contratado, período de prestación del servicio, opinión que les merece el desempeño de la <text:tab/>empresa en la tarea y nombre y teléfono de los referentes a contactar para la verificación y <text:tab/>ampliación de la información antes mencionada. </text:p>
      <text:p text:style-name="P12"/>
      <text:p text:style-name="P24"><text:span text:style-name="T1"><text:tab/>c) Es requisito obligatorio </text:span><text:span text:style-name="T3">cotizar en línea</text:span><text:span text:style-name="T1"> todo el material restante se podrá anexar como <text:tab/>archivos adjuntos o <text:s/>presentarla personalmente en sobre cerrado dirigido a Dirección <text:tab/>General de Registros, Departamento de PROVEEDURIA, 18 de julio 1730, Piso 6. En el <text:tab/>sobre deberá indicarse con claridad el </text:span><text:span text:style-name="T2">número</text:span><text:span text:style-name="T1"> de <text:s/></text:span><text:span text:style-name="T3">COMPRA DIRECTA</text:span><text:span text:style-name="T1"> nombre del <text:tab/>oferente, fecha y hora de apertura. </text:span></text:p>
      <text:p text:style-name="P12"><text:tab/>d) Se presentarán en forma impresa, redactadas con claridad y precisión, debidamente <text:tab/>ordenadas y foliadas. Si contuviere enmiendas, raspaduras, testados y/o interlineados que <text:tab/>no estuvieran salvados en forma, los mismos se tendrán por no efectuados. </text:p>
      <text:p text:style-name="P12"/>
      <text:p text:style-name="P12"><text:soft-page-break/><text:tab/>e)En caso de discordancia, entre lo cotizado en línea o lo expuesto en forma escrita <text:tab/> <text:tab/>siempre se tendrá por válido lo expresado en el sitio de compras estatales. Si el oferente <text:tab/>omitiere presentar la documentación o levantar en el sitio de compras estatales al momento <text:tab/>requerida, o la presentare omitiendo datos, una y otros serán de recibo ulterior únicamente <text:tab/>a solicitud de la Administración. Esta podrá requerirlos sólo en aquellos casos en que ese <text:tab/>aporte posterior no sea determinante de la admisibilidad o no de la propuesta, ni de los <text:tab/>resultados de la instancia de comparación de ofertas. Lo establecido anteriormente apunta <text:tab/>a que todos los oferentes puedan competir en igualdad de condiciones. </text:p>
      <text:p text:style-name="P12"/>
      <text:p text:style-name="P14">2.3.- INTERPRETACION </text:p>
      <text:p text:style-name="P14"/>
      <text:p text:style-name="P12"><text:tab/>Toda cláusula o expresión de la oferta que resulte imprecisa, ambigua, contradictoria u <text:tab/>oscura a criterio de la Administración, se interpretará en el sentido más favorable a ésta. <text:tab/>Sin perjuicio de ello, la Administración podrá solicitar las aclaraciones y la ampliación de i<text:tab/>nformación que estime del caso. </text:p>
      <text:p text:style-name="P12"/>
      <text:p text:style-name="P14">2.4.- ACEPTACIÓN DE CONDICIONES Y ALCANCE DE LAS PRESTACIONES COTIZADAS.</text:p>
      <text:p text:style-name="P14"><text:s/></text:p>
      <text:p text:style-name="P12"><text:tab/>La presentación de la oferta implica la aceptación de las condiciones estipuladas en el <text:tab/>presente documento, y la renuncia del Oferente a la validez que pudiera tener cualquier <text:tab/>otra especificación modificativa o en contrario de las estipuladas que hubiera incluido en su <text:tab/>propuesta, salvo aceptación expresa y documentada de la DGR. Asimismo implica que el <text:tab/>Oferente ha estudiado exhaustivamente el presente Pliego, se ha compenetrado de las <text:tab/>características y naturaleza del objeto del llamado ha considerado los insumos y personal <text:tab/>necesarios y previsto su disponibilidad y en general ha obtenido y tomado en consideración <text:tab/>toda la información necesaria para evaluar los riesgos e imprevistos que puedan afectar el <text:tab/>completo, puntual y correcto cumplimiento de su propuesta. </text:p>
      <text:p text:style-name="P12"><text:tab/>En consecuencia, por ninguna circunstancia podrá alegarse posteriormente, causa alguna <text:tab/>de ignorancia o falta de comprensión en lo que a condiciones de cumplimiento se refiere y <text:tab/>no se considerará adicional toda aquella tarea o insumo que aunque no esté especificado, <text:tab/>tienda a satisfacerlas, aún si su necesidad se hace evidente durante su desarrollo. Se <text:tab/>deberá entender que la propuesta presentada responde con exactitud a las necesidades y <text:tab/>condiciones expresadas en el Pliego y que su precio cubre todo lo que en ellos se prevé y <text:tab/>lo que aún no estando previsto, resulta necesario para cumplir el objeto del llamado. Por el <text:tab/>hecho de presentarse a la compra, el oferente reconoce implícitamente la posibilidad de <text:tab/>prestar los servicios requeridos por la Administración y se compromete a realizarlos con <text:tab/>personal apto para dar cumplimiento a los más estrictos criterios de calidad y seguridad. </text:p>
      <text:p text:style-name="P14"/>
      <text:p text:style-name="P14">2.5.- COTIZACIÓN </text:p>
      <text:p text:style-name="P14"/>
      <text:list xml:id="list3657828873688897022" text:style-name="L3">
        <text:list-item>
          <text:p text:style-name="P31">La cotización se deberá realizar en pesos uruguayos. </text:p>
        </text:list-item>
        <text:list-item>
          <text:p text:style-name="P35"><text:span text:style-name="T1">Deberá cotizarse precio mensual, sobre la base de un contrato anual y con discriminación <text:tab/>de impuestos. </text:span><text:span text:style-name="T12">A</text:span><text:span text:style-name="T4"> </text:span><text:span text:style-name="T12">los efectos de la comparación se considerará el mes con 22 días hábiles.</text:span></text:p>
          <text:p text:style-name="P34"/>
          <text:p text:style-name="P33">La oferta tiene que contener:</text:p>
        </text:list-item>
        <text:list-item>
          <text:p text:style-name="P31">Cantidad de personas afectadas al servicio.</text:p>
        </text:list-item>
        <text:list-item>
          <text:p text:style-name="P31">Valor hora</text:p>
        </text:list-item>
        <text:list-item>
          <text:p text:style-name="P31">Cantidad de horas que se prestará el servicio</text:p>
        </text:list-item>
      </text:list>
      <text:p text:style-name="P12"/>
      <text:p text:style-name="P24"><text:span text:style-name="T1"><text:tab/>El precio de los servicios se actualizará semestralmente. El primer ajuste se realizará en el <text:tab/>mes de julio de 2018 de acuerdo a la siguiente formula paramétrica </text:span><text:span text:style-name="T13">80% Grupo 19 Sub-<text:tab/>grupo 07 <text:s/>y 20% variación IPC en el semestre.</text:span></text:p>
      <text:p text:style-name="P25"/>
      <text:p text:style-name="P14">2.6.- CONSULTAS Y PEDIDO DE ACLARACIONES </text:p>
      <text:p text:style-name="P12"><text:soft-page-break/></text:p>
      <text:p text:style-name="P12"><text:tab/>Las consultas y/o pedidos de aclaraciones relativos al presente llamado deberán <text:tab/>presentarse por escrito, haciendo expresa referencia al número de compra, por <text:s/>e-mail <text:tab/>dirigido a proveedu@dgr.gub.uy o vía telefónica al 2402-5642/1803.</text:p>
      <text:p text:style-name="P16"/>
      <text:p text:style-name="P26"><text:span text:style-name="T11">CAPÍTULO 3.</text:span><text:span text:style-name="T8"> </text:span><text:span text:style-name="T10">FORMA DE PAGO, MORA, SANCIONES POR INCLUMPLIMIENTO</text:span><text:span text:style-name="T5">,</text:span><text:span text:style-name="T10"> PLAZO CONTRATO</text:span><text:span text:style-name="T9">.</text:span></text:p>
      <text:p text:style-name="P12"/>
      <text:p text:style-name="P14">3.1.- FORMA DE PAGO </text:p>
      <text:p text:style-name="P12"/>
      <text:p text:style-name="P12"><text:tab/>El pago se realizará a través del SIIF a 30 días de plazo mediante transferencia bancaria a l<text:tab/>a cuenta bancaria que el proveedor tenga declarada en el RUPE, debiendo el proveedor <text:tab/>estar al día con sus obligaciones con BPS y DGI, y demás que resultaren exigibles. </text:p>
      <text:p text:style-name="P14"/>
      <text:p text:style-name="P14">3.2.- SANCIONES POR INCUMPLIMIENTO. </text:p>
      <text:p text:style-name="P12"/>
      <text:p text:style-name="P12"><text:tab/>La Administración descontará el equivalente a cantidad de horas y/o días en el que no se <text:tab/>hubiese prestado el servicio en la forma estipulada.</text:p>
      <text:p text:style-name="P14"/>
      <text:p text:style-name="P14">3.3.- PLAZO DEL CONTRATO. </text:p>
      <text:p text:style-name="P12"/>
      <text:p text:style-name="P12"><text:tab/>El plazo de la contratación será de un año pudiendo renovarse hasta por 1 período de igual <text:tab/>duración a opción de la Administración, y regirá a partir de la recepción de la orden de <text:tab/>compra correspondiente. </text:p>
      <text:p text:style-name="P12"/>
      <text:p text:style-name="P20">Ejemplo cotizar en línea</text:p>
      <text:p text:style-name="P19"/>
      <text:p text:style-name="P19"/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3" table:number-columns-spanned="12" office:value-type="string">
            <text:p text:style-name="P4">Item Nº 1 <text:s text:c="3"/>LIMPIEZA INTEGRAL DE LOCALES (Cód. Artículo: 7022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3" table:number-columns-spanned="2" office:value-type="string">
            <text:p text:style-name="P5"><text:s/></text:p>
          </table:table-cell>
          <table:covered-table-cell/>
          <table:table-cell table:style-name="Tabla9.C4" office:value-type="string">
            <text:p text:style-name="P9">Variación</text:p>
          </table:table-cell>
          <table:table-cell table:style-name="Tabla9.D4" office:value-type="string">
            <text:p text:style-name="P9">Precio Unitario</text:p>
          </table:table-cell>
          <table:table-cell table:style-name="Tabla9.D4" office:value-type="string">
            <text:p text:style-name="P9">Moneda</text:p>
          </table:table-cell>
          <table:table-cell table:style-name="Tabla9.D4" office:value-type="string">
            <text:p text:style-name="P9">Cantidad</text:p>
          </table:table-cell>
          <table:table-cell table:style-name="Tabla9.D4" table:number-columns-spanned="2" office:value-type="string">
            <text:p text:style-name="P9">Impuesto</text:p>
          </table:table-cell>
          <table:covered-table-cell/>
          <table:table-cell table:style-name="Tabla9.D4" office:value-type="string">
            <text:p text:style-name="P9">Precio Total</text:p>
          </table:table-cell>
          <table:table-cell table:style-name="Tabla9.D4" table:number-columns-spanned="3" office:value-type="string">
            <text:p text:style-name="P9">Observación</text:p>
          </table:table-cell>
          <table:covered-table-cell/>
          <table:covered-table-cell/>
        </table:table-row>
        <table:table-row table:style-name="Tabla9.5">
          <table:table-cell table:style-name="Tabla9.A5" table:number-columns-spanned="2" office:value-type="string">
            <text:p text:style-name="P8">COMO INGRESAR DATOS EN COTIZAR EN LINEA</text:p>
          </table:table-cell>
          <table:covered-table-cell/>
          <table:table-cell table:style-name="Tabla9.A1" office:value-type="string"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9">Cantidad de horas</text:p>
                  <text:p text:style-name="P9">estimada</text:p>
                </table:table-cell>
              </table:table-row>
            </table:table>
            <text:p text:style-name="P3"/>
          </table:table-cell>
          <table:table-cell table:style-name="Tabla9.D5" office:value-type="string">
            <text:p text:style-name="P9">se debe ingresar el importe mensual s/iva</text:p>
          </table:table-cell>
          <table:table-cell table:style-name="Tabla9.A1" office:value-type="string">
            <text:p text:style-name="P3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>$ </text:p>
                </table:table-cell>
              </table:table-row>
            </table:table>
            <text:p text:style-name="P3"/>
          </table:table-cell>
          <table:table-cell table:style-name="Tabla9.A1" office:value-type="string">
            <text:p text:style-name="P3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9">12.00 (UNIDADES)</text:p>
                </table:table-cell>
              </table:table-row>
            </table:table>
            <text:p text:style-name="P3"/>
          </table:table-cell>
          <table:table-cell table:style-name="Tabla9.A1" table:number-columns-spanned="2" office:value-type="string">
            <text:p text:style-name="P3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9">EL QUE CORRESPONDA (IVA BASICO O EXENTO)</text:p>
                </table:table-cell>
              </table:table-row>
            </table:table>
            <text:p text:style-name="P3"/>
          </table:table-cell>
          <table:covered-table-cell/>
          <table:table-cell table:style-name="Tabla9.D5" office:value-type="string">
            <text:p text:style-name="P9"/>
            <text:p text:style-name="P9"/>
            <text:p text:style-name="P9">PRECIO MENSUAL + IVA</text:p>
          </table:table-cell>
          <table:table-cell table:style-name="Tabla9.A1" table:number-columns-spanned="3" office:value-type="string"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9">Se COTIZA EL PRECIO POR HORA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"> </text:p>
          </table:table-cell>
          <table:table-cell table:style-name="Tabla9.A3" office:value-type="string">
            <text:p text:style-name="P4"> </text:p>
          </table:table-cell>
          <table:table-cell table:style-name="Tabla9.C6" office:value-type="string">
            <text:p text:style-name="P9"> </text:p>
          </table:table-cell>
          <table:table-cell table:style-name="Tabla9.A1" office:value-type="string">
            <text:p text:style-name="P3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9"> </text:p>
                </table:table-cell>
              </table:table-row>
            </table:table>
            <text:p text:style-name="P3"/>
          </table:table-cell>
          <table:table-cell table:style-name="Tabla9.A3" office:value-type="string">
            <text:p text:style-name="P9"> </text:p>
          </table:table-cell>
          <table:table-cell table:style-name="Tabla9.A3" office:value-type="string">
            <text:p text:style-name="P9"> </text:p>
          </table:table-cell>
          <table:table-cell table:style-name="Tabla9.A3" table:number-columns-spanned="2" office:value-type="string">
            <text:p text:style-name="P9"> </text:p>
          </table:table-cell>
          <table:covered-table-cell/>
          <table:table-cell table:style-name="Tabla9.C6" office:value-type="string">
            <text:p text:style-name="P9"> </text:p>
          </table:table-cell>
          <table:table-cell table:style-name="Tabla9.C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9.7">
          <table:table-cell table:style-name="Tabla9.A1" table:number-columns-spanned="2" office:value-type="string">
            <text:p text:style-name="P1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EJMEPLO INGRESO DE OFERTA</text:p>
                </table:table-cell>
              </table:table-row>
            </table:table>
            <text:p text:style-name="P1"/>
          </table:table-cell>
          <table:covered-table-cell/>
          <table:table-cell table:style-name="Tabla9.A3" office:value-type="string">
            <text:p text:style-name="P10">4 horas</text:p>
          </table:table-cell>
          <table:table-cell table:style-name="Tabla9.A3" office:value-type="string">
            <text:p text:style-name="P10">10.000,00</text:p>
          </table:table-cell>
          <table:table-cell table:style-name="Tabla9.A3" office:value-type="string">
            <text:p text:style-name="P10">PESOS URUGUAYOS</text:p>
          </table:table-cell>
          <table:table-cell table:style-name="Tabla9.A3" office:value-type="string">
            <text:p text:style-name="P10">12.00 (UNIDAD)</text:p>
          </table:table-cell>
          <table:table-cell table:style-name="Tabla9.A3" table:number-columns-spanned="2" office:value-type="string">
            <text:p text:style-name="P10">IVA BASICO</text:p>
          </table:table-cell>
          <table:covered-table-cell/>
          <table:table-cell table:style-name="Tabla9.A3" office:value-type="string">
            <text:p text:style-name="P9">LO ARROJA EL SISTEMA</text:p>
          </table:table-cell>
          <table:table-cell table:style-name="Tabla9.A3" table:number-columns-spanned="3" office:value-type="string">
            <text:p text:style-name="P10">188,00</text:p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1" office:value-type="string">
            <text:p text:style-name="P1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C6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3" table:number-columns-spanned="10" office:value-type="string">
            <text:p text:style-name="P5">DATOS COTIZACIÓN EN LI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"><text:s/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4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3" table:number-columns-spanned="10" office:value-type="string">
            <text:p text:style-name="P7">LOS DATOS UTILIZADOS <text:s/>SON A MODO DE EJEMPLO</text:p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Podrá consultar manual cotización en línea en la siguiente página:</text:p>
      <text:p text:style-name="P19"/>
      <text:p text:style-name="P27">https://www.comprasestatales.gub.uy/ManualesDeUsuarios/IngresoDeOfertasProv.pdf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COMPRA DIRECTA /2017 </text:p>
      <text:p text:style-name="P18"/>
      <text:p text:style-name="P13">ANEXO 1 </text:p>
      <text:p text:style-name="P13"><text:soft-page-break/>PRESENTACION DEL OFERENTE </text:p>
      <text:p text:style-name="P11">Señor Director Registro departamental de ……………………………………………</text:p>
      <text:p text:style-name="P11"/>
      <text:p text:style-name="P12">El suscrito …………………………..… titular de la C.I. ……………………………………………..quien declara presentarse por la empresa…………………………………en su calidad de (*) ………………………………………………………………………………..estando investido de facultades suficientes, con domicilio legal en ………………… según se indica en este formulario, se compromete a proveer el servicio solicitado por la Dirección General de Registros y ofrecido en su propuesta, con sujeción a todas las especificaciones del Pliego de Bases y Condiciones Particulares, declarando que lo conoce y se obliga a cumplirlo y que se encuentra en condiciones legales de contratar con el citado organismo (Art.46 del TOCAF). </text:p>
      <text:p text:style-name="P12">(*) titular de empresa unipersonal, apoderado, representante estatutario, socio administrador, otro (especificar). </text:p>
      <text:p text:style-name="P11"/>
      <text:p text:style-name="P11">TITULAR DE EMPRESA UNIPERSONAL/DENOMINACION SOCIAL DE LA </text:p>
      <text:p text:style-name="P11">EMPRESA: ___________________________________________________ </text:p>
      <text:p text:style-name="P11"/>
      <text:p text:style-name="P11">NOMBRE COMERCIAL DE LA EMPRESA: __________________________ </text:p>
      <text:p text:style-name="P11"/>
      <text:p text:style-name="P11">RUT: _________________________ </text:p>
      <text:p text:style-name="P11"/>
      <text:p text:style-name="P11">DOMICILIOS A LOS EFECTOS DE LA PRESENTE COMPRA</text:p>
      <text:p text:style-name="P11"/>
      <text:p text:style-name="P11">Calle:__________________________ Nro:_______ C.Postal: _______, </text:p>
      <text:p text:style-name="P11"/>
      <text:p text:style-name="P11">Mail _________________________ </text:p>
      <text:p text:style-name="P11"/>
      <text:p text:style-name="P11">Teléfonos fijo ____________________ MOVIL___________________ </text:p>
      <text:p text:style-name="P11"/>
      <text:p text:style-name="P11">FIRMA AUTORIZADA: </text:p>
      <text:p text:style-name="P11"/>
      <text:p text:style-name="Default"><text:span text:style-name="T1">Aclaración de firma: ____________________________________ </text:span><text:span text:style-name="T6"><text:s/></text:span></text:p>
      <text:p text:style-name="Default"/>
      <text:p text:style-name="Default"/>
      <text:p text:style-name="Default"/>
      <text:p text:style-name="Default"/>
      <text:p text:style-name="Default"/>
      <text:p text:style-name="Default">Firma Director o Encargado Registro:___________________________</text:p>
      <text:p text:style-name="Default"/>
      <text:p text:style-name="Default">Sello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2cm" fo:margin-bottom="1.337cm" fo:margin-left="1.746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26</meta:editing-cycles>
    <meta:creation-date>2017-05-19T19:14:00</meta:creation-date>
    <dc:date>2017-10-12T11:08:36.96</dc:date>
    <meta:editing-duration>PT1H39M57S</meta:editing-duration>
    <meta:generator>OpenOffice/4.1.1$Win32 OpenOffice.org_project/411m6$Build-9775</meta:generator>
    <meta:document-statistic meta:table-count="9" meta:image-count="0" meta:object-count="0" meta:page-count="7" meta:paragraph-count="143" meta:word-count="2237" meta:character-count="14907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