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4" style:parent-style-name="Standard" style:family="paragraph">
      <style:text-properties style:font-name="Verdana" style:font-name-complex="Verdana" fo:font-weight="bold" style:font-weight-asian="bold" fo:font-style="italic" style:font-style-asian="italic" fo:color="#339966" fo:font-size="8pt" style:font-size-asian="8pt" style:font-size-complex="10pt"/>
    </style:style>
    <style:style style:name="P15" style:parent-style-name="Heading1" style:family="paragraph">
      <style:text-properties style:font-name="Arial" style:font-name-complex="Arial" fo:font-size="8pt" style:font-size-asian="8pt" style:font-size-complex="8pt"/>
    </style:style>
    <style:style style:name="P16" style:parent-style-name="Heading1" style:family="paragraph"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paragraph-properties fo:text-align="justify" fo:margin-left="0.9833in" fo:text-indent="-0.983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4" style:parent-style-name="Standard" style:list-style-name="WWNum2" style:family="paragraph">
      <style:text-properties style:font-name="Arial" style:font-name-complex="Arial" fo:font-size="10.5pt" style:font-size-asian="10.5pt" style:font-size-complex="10.5pt"/>
    </style:style>
    <style:style style:name="TableColumn26" style:family="table-column">
      <style:table-column-properties style:column-width="0.5395in" style:use-optimal-column-width="false"/>
    </style:style>
    <style:style style:name="TableColumn27" style:family="table-column">
      <style:table-column-properties style:column-width="0.5805in" style:use-optimal-column-width="false"/>
    </style:style>
    <style:style style:name="TableColumn28" style:family="table-column">
      <style:table-column-properties style:column-width="1.5138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1.0854in" style:use-optimal-column-width="false"/>
    </style:style>
    <style:style style:name="Table25" style:family="table">
      <style:table-properties style:width="5.2937in" fo:margin-left="0.9083in" table:align="left"/>
    </style:style>
    <style:style style:name="TableRow32" style:family="table-row">
      <style:table-row-properties style:min-row-height="0.5729in" style:use-optimal-row-height="false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5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8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9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3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4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5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9" style:parent-style-name="Standard" style:family="paragraph">
      <style:paragraph-properties fo:text-align="justify"/>
    </style:style>
    <style:style style:name="T120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23" style:parent-style-name="Standard" style:family="paragraph">
      <style:paragraph-properties fo:text-align="justify"/>
    </style:style>
    <style:style style:name="T124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27" style:parent-style-name="Standard" style:family="paragraph">
      <style:paragraph-properties fo:text-align="justify"/>
    </style:style>
    <style:style style:name="T128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30" style:parent-style-name="Standard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32" style:parent-style-name="Standard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34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6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7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8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9" style:parent-style-name="Heading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><text:s text:c="18"/></text:p>
      <text:p text:style-name="P17"/>
      <text:p text:style-name="P18"/>
      <text:p text:style-name="P19">LASCANO, 13 de OCTUBRE de 2017.</text:p>
      <text:p text:style-name="P20"/>
      <text:p text:style-name="P21">LLAMADO A PRECIO - <text:s/>COMPRA DIRECTA</text:p>
      <text:p text:style-name="P22"><text:s/></text:p>
      <text:p text:style-name="P23">PEDIDO Nro. <text:s/>141 /2017</text:p>
      <text:list text:style-name="WWNum2">
        <text:list-item text:start-value="1">
          <text:p text:style-name="P24">Se solicita cotización <text:s/>de: <text:s/>REPARACION DE CHAPA, PINTURA Y AIRE ACONDICIONADO DE AMBULANCIAS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CANT</text:p>
          </table:table-cell>
          <table:table-cell table:style-name="TableCell37">
            <text:p text:style-name="P38">DESCRIPCION</text:p>
          </table:table-cell>
          <table:table-cell table:style-name="TableCell39">
            <text:p text:style-name="P40">PRECIO UNIT/ SIMP</text:p>
          </table:table-cell>
          <table:table-cell table:style-name="TableCell41">
            <text:p text:style-name="P42">PRECIO UNITARIO C/IMP.</text:p>
          </table:table-cell>
          <table:table-cell table:style-name="TableCell43">
            <text:p text:style-name="P44">PRECIO TOTAL C/IM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REPARACIÓN DE CHAPA Y PINTURA AMBULANCIAS SE ADJUNTAN FOTOS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REPARACIÓN AIRE ACONDICIONADO AMBULANCIA HYUNDAI H1 COF 111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2-FORMA DE COTIZAR: Los precios deberán cotizarse:</text:p>
      <text:p text:style-name="P87"/>
      <text:p text:style-name="P88"><text:span text:style-name="T89">Precios<text:s/></text:span><text:span text:style-name="T90">unitarios por ítem:</text:span><text:span text:style-name="T91"><text:s text:c="9"/>Se deberá cotizar en moneda nacional, sin impuestos, detallándose los mismos <text:s/>en forma separada.-</text:span></text:p>
      <text:p text:style-name="P92">Los oferentes podrán proponer variantes a las condiciones que figuran en este pliego reservándose la Administración el derecho de<text:s/>aceptarlas total o parcialmente.-</text:p>
      <text:p text:style-name="P93"/>
      <text:p text:style-name="P94">NO SE ACEPTARAN OFERTAS QUE ESTABLEZCAN INTERESES POR MORA</text:p>
      <text:p text:style-name="P95"/>
      <text:p text:style-name="P96">3- ACLARACIONES:</text:p>
      <text:p text:style-name="P97"/>
      <text:list text:style-name="WWNum3">
        <text:list-item>
          <text:p text:style-name="P98">Cuando corresponda, en la oferta deberá establecerse: presentación, marca u otra aclaración de los artículos ofertados,</text:p>
        </text:list-item>
        <text:list-item>
          <text:p text:style-name="P99">La Administración se reserva el derecho a solicitar material informativo de los artículos ofertados</text:p>
        </text:list-item>
      </text:list>
      <text:p text:style-name="P100"/>
      <text:p text:style-name="P101">4- LUGAR DE ENTREGA DE MERCADERIA</text:p>
      <text:p text:style-name="P102"/>
      <text:list text:style-name="WWNum3" text:continue-numbering="true">
        <text:list-item>
          <text:p text:style-name="P103">Las entregas de las cantidades adjudicadas en los ítems correspondientes serán a demanda de la Unidad Ejecutora , y la entrega se realizara en<text:s/>el lugar que establezca la orden de compra</text:p>
        </text:list-item>
        <text:list-item>
          <text:p text:style-name="P104">Las cantidades solicitadas, son al solo efecto de la estimación del oferente , no generando las mismas obligación de compra por parte de la Unidad Ejecutora.-</text:p>
        </text:list-item>
        <text:list-item>
          <text:p text:style-name="P105">El flete estará a cargo del proveedor.</text:p>
        </text:list-item>
      </text:list>
      <text:p text:style-name="P106"/>
      <text:p text:style-name="P107">Se aplicara para el presente llamado lo establecido en el Art. 74 del TOCAF. La Unidad Ejecutora en caso necesario, hará uso de lo dispuesto en el Articulo antes mencionado , por lo cual los oferentes deberán establecer n c/u de los ítems que coticen , su conformidad a<text:s/>aumentar <text:s/>las cantidades hasta el 100 % (cien por ciento) de las mismas.</text:p>
      <text:soft-page-break/>
      <text:p text:style-name="P10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09"/>
      <text:p text:style-name="P110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1"/>
      <text:p text:style-name="P112"/>
      <text:p text:style-name="P11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4"/>
      <text:p text:style-name="P115">7-<text:s/>PRESENTACION DE LA OFERTA: Las ofertas podrán presentarse por fax, email, o personalmente en libertad 1401 Centro de Salud Lascano, <text:s/>en la misma corresponderá <text:s/>establecerse <text:s/>el nombre de la firma oferente y el número de llamado de referencia y deberán estar firmadas por representante legal de la empresa, con sello y aclaración de firma.</text:p>
      <text:p text:style-name="P116"><text:s/></text:p>
      <text:p text:style-name="P117"/>
      <text:p text:style-name="P118"/>
      <text:p text:style-name="P119"><text:span text:style-name="T120">8-PLAZO DE ENTREGA DE OFERTA HASTA EL</text:span><text:span text:style-name="T121">: 18 de OCTUBRE de 2017</text:span></text:p>
      <text:p text:style-name="P122"/>
      <text:p text:style-name="P123"><text:span text:style-name="T124">9-HORA</text:span><text:span text:style-name="T125">: 11:00</text:span></text:p>
      <text:p text:style-name="P126"/>
      <text:p text:style-name="P127"><text:span text:style-name="T128">10-FORMA DE PAGO</text:span><text:span text:style-name="T129">: <text:s text:c="2"/>SIIF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color="#333333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339966" fo:font-size="10pt" style:font-size-asian="10pt" style:font-size-complex="10pt" fo:hyphenate="false"/>
    </style:style>
    <style:style style:name="Encabezado1" style:display-name="Encabezado1" style:family="paragraph" style:parent-style-name="Standard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loque1" style:display-name="Texto de bloque1" style:family="paragraph" style:parent-style-name="Standard">
      <style:paragraph-properties fo:margin-left="0.375in" fo:margin-right="0.5055in">
        <style:tab-stops/>
      </style:paragraph-properties>
      <style:text-properties style:font-name="Tahoma" style:font-name-complex="Tahoma" fo:font-style="italic" style:font-style-asian="italic" style:font-style-complex="italic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style:font-name-complex="Times New Roman"/>
    </style:style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fo:font-weight="bold" style:font-weight-asian="bold" fo:font-style="italic" style:font-style-asian="italic" fo:color="#339966" fo:font-size="10pt" style:font-size-asian="10pt" style:font-size-complex="10pt" fo:language="es" fo:country="ES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Internetlink" style:display-name="Internet link" style:family="text" style:parent-style-name="Fuentedepárrafopredeter.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1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1">
      <style:text-properties fo:font-size="12pt" style:font-size-asian="12pt" style:font-size-complex="12pt" fo:language="es" fo:country="ES"/>
    </style:style>
    <style:style style:name="TextoindependienteCar" style:display-name="Texto independiente Car" style:family="text" style:parent-style-name="Fuentedepárrafopredeter.1">
      <style:text-properties fo:font-size="12pt" style:font-size-asian="12pt" style:font-size-complex="12pt" fo:language="es" fo:country="ES"/>
    </style:style>
    <style:style style:name="PiedepáginaCar" style:display-name="Pie de página Car" style:family="text" style:parent-style-name="Fuentedepárrafopredeter.1">
      <style:text-properties fo:font-size="12pt" style:font-size-asian="12pt" style:font-size-complex="12pt" fo:language="es" fo:country="E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language="es" fo:country="UY" style:language-asian="es" style:country-asian="UY"/>
    </style:style>
    <style:style style:name="T3" style:parent-style-name="Fuentedepárrafopredeter." style:family="text">
      <style:text-properties style:font-name="Calibri" fo:font-size="11pt" style:font-size-asian="11pt" style:font-size-complex="11pt" style:language-asian="en" style:country-asian="US"/>
    </style:style>
    <style:style style:name="P4" style:parent-style-name="Heading1" style:family="paragraph">
      <style:text-properties style:font-style-complex="italic" fo:color="#0066CC"/>
    </style:style>
    <style:style style:name="P5" style:parent-style-name="Heading1" style:family="paragraph">
      <style:text-properties style:font-style-complex="italic" fo:color="#0066CC"/>
    </style:style>
    <style:style style:name="P6" style:parent-style-name="Heading1" style:family="paragraph">
      <style:text-properties style:font-style-complex="italic" fo:color="#0066CC"/>
    </style:style>
    <style:style style:name="P7" style:parent-style-name="Heading1" style:family="paragraph">
      <style:text-properties style:font-name="Book Antiqua" style:font-style-complex="italic" fo:color="#0066CC"/>
    </style:style>
    <style:style style:name="P8" style:parent-style-name="Standard" style:family="paragraph">
      <style:paragraph-properties fo:text-align="center"/>
      <style:text-properties style:font-name="Book Antiqua" fo:font-weight="bold" style:font-weight-asian="bold" fo:font-style="italic" style:font-style-asian="italic" style:font-style-complex="italic" fo:color="#0066CC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Book Antiqua" fo:font-weight="bold" style:font-weight-asian="bold" fo:font-style="italic" style:font-style-asian="italic" style:font-style-complex="italic" fo:color="#0066CC" fo:font-size="10pt" style:font-size-asian="10pt"/>
    </style:style>
    <style:style style:name="T11" style:parent-style-name="Internetlink" style:family="text">
      <style:text-properties style:font-name="Book Antiqua" fo:font-weight="bold" style:font-weight-asian="bold" fo:font-style="italic" style:font-style-asian="italic" style:font-style-complex="italic" fo:font-size="10pt" style:font-size-asian="10pt"/>
    </style:style>
    <style:style style:name="T12" style:parent-style-name="Internetlink" style:family="text"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P13" style:parent-style-name="Header" style:family="paragraph">
      <style:paragraph-properties fo:text-align="end"/>
      <style:text-properties fo:language="es" fo:country="MX"/>
    </style:style>
    <style:style style:family="graphic" style:name="a0">
      <style:graphic-properties fo:min-width="0.03958in" fo:min-height="0.0395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ing1"><draw:custom-shape svg:x="0in" svg:y="0in" svg:width="0.03958in" svg:height="0.03958in" draw:z-index="0" draw:id="id0" draw:style-name="a0" draw:name="Rectangle 1" text:anchor-type="as-char"><svg:desc/><text:p text:style-name="Normal"/><draw:enhanced-geometry draw:type="non-primitive" svg:viewBox="0 0 21600 21600" draw:enhanced-path="M 0 0 L 21600 0 21600 21600 0 21600 Z N"/></draw:custom-shape><text:span text:style-name="T2"><draw:frame draw:style-name="a1" draw:name="Picture 1" text:anchor-type="as-char" svg:x="0in" svg:y="0in" svg:width="1.7685in" svg:height="0.63504in" style:rel-width="scale" style:rel-height="scale"><draw:image xlink:href="media/image1.emf" xlink:type="simple" xlink:show="embed" xlink:actuate="onLoad"/><svg:desc/></draw:frame></text:span><text:span text:style-name="T3"><text:s text:c="55"/></text:span></text:p>
        <text:p text:style-name="P4"><text:s text:c="52"/></text:p>
        <text:p text:style-name="P5"><text:s text:c="58"/>CENTRO SALUD LASCANO</text:p>
        <text:p text:style-name="P6"><text:s text:c="57"/>RED DE ATENCION PRIMARIA ROCHA</text:p>
        <text:p text:style-name="P7"><text:s text:c="57"/>Libertad 1401 <text:s text:c="2"/>Lascano</text:p>
        <text:p text:style-name="P8">Tel.: 4456 9613 int 215- Fax: 4456 9859</text:p>
        <text:p text:style-name="P9"><text:span text:style-name="T10"><text:s/>E-mail:<text:s/></text:span><text:a xlink:href="mailto:diratencionprimaria.rocha@asse.com.uy" office:target-frame-name="_top" xlink:show="replace"><text:span text:style-name="T11"><text:s/></text:span></text:a><text:a xlink:href="mailto:diratencionprimaria.rocha@asse.com.uy" office:target-frame-name="_top" xlink:show="replace"><text:span text:style-name="T12">compras.raprocha@asse.com.uy</text:span></text:a></text:p>
        <text:p text:style-name="P1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p027</meta:initial-creator>
    <dc:creator>lascano</dc:creator>
    <meta:creation-date>2017-10-13T16:01:00Z</meta:creation-date>
    <dc:date>2017-10-13T16:55:00Z</dc:date>
    <meta:print-date>2017-10-13T16:03:00Z</meta:print-date>
    <meta:template xlink:href="Normal" xlink:type="simple"/>
    <meta:editing-cycles>4</meta:editing-cycles>
    <meta:editing-duration>PT3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5" meta:character-count="3017" meta:row-count="21" meta:non-whitespace-character-count="2558"/>
  </office:meta>
</office:document-meta>
</file>