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6205" officeooo:paragraph-rsid="00126205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text:span text:style-name="T1"><text:s text:c="18"/>PEDIDO </text:span><text:span text:style-name="T2">N.º 1604</text:span></text:p>
      <text:p text:style-name="P1"><text:span text:style-name="T2"/></text:p>
      <text:p text:style-name="P1"><text:span text:style-name="T2">VEGETALES PROCESADOS.</text:span></text:p>
      <text:p text:style-name="P1"><text:span text:style-name="T2">* ZANAHORIAS: 900 KG</text:span></text:p>
      <text:p text:style-name="P1"><text:span text:style-name="T2">*PAPA: 500 KG</text:span></text:p>
      <text:p text:style-name="P1"><text:span text:style-name="T2">* ZAPALLO: 1200 KG</text:span></text:p>
      <text:p text:style-name="P1"><text:span text:style-name="T2">* BONIATO: 120 KG</text:span></text:p>
      <text:p text:style-name="P1"><text:span text:style-name="T2">VEGETALES CONGELADOS:</text:span></text:p>
      <text:p text:style-name="P1"><text:span text:style-name="T2">* ACELGA CONGELADA: 300 KG</text:span></text:p>
      <text:p text:style-name="P1"><text:span text:style-name="T2">* CHAUCHA: 300 KG</text:span></text:p>
      <text:p text:style-name="P1"><text:span text:style-name="T2">* BROCOLI: 100 K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0:05:57.400814544</meta:creation-date>
    <dc:date>2017-10-13T10:10:48.703504473</dc:date>
    <meta:editing-duration>PT4M52S</meta:editing-duration>
    <meta:editing-cycles>1</meta:editing-cycles>
    <meta:document-statistic meta:table-count="0" meta:image-count="0" meta:object-count="0" meta:page-count="1" meta:paragraph-count="10" meta:word-count="35" meta:character-count="223" meta:non-whitespace-character-count="160"/>
    <meta:generator>LibreOffice/5.1.6.2$Linux_x86 LibreOffice_project/10m0$Build-2</meta:generator>
  </office:meta>
</office:document-meta>
</file>