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70000039F13514FEEEFFB946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officeooo:paragraph-rsid="001345c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italic" fo:font-weight="bold" officeooo:rsid="001345c2" officeooo:paragraph-rsid="001345c2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italic" fo:font-weight="bold" officeooo:rsid="001657da" officeooo:paragraph-rsid="001657da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2pt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italic" style:text-underline-style="solid" style:text-underline-width="auto" style:text-underline-color="font-color" fo:font-weight="bold" officeooo:rsid="001657da" officeooo:paragraph-rsid="001657da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italic" style:text-underline-style="solid" style:text-underline-width="auto" style:text-underline-color="font-color" fo:font-weight="bold" officeooo:rsid="001657da" officeooo:paragraph-rsid="0026125a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style:text-underline-style="none" fo:font-weight="bold" officeooo:rsid="003a57e6" officeooo:paragraph-rsid="003a57e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style:text-underline-style="none" fo:font-weight="bold" officeooo:rsid="001657da" officeooo:paragraph-rsid="0034c1d7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style:text-underline-style="none" fo:font-weight="bold" officeooo:rsid="0043deaa" officeooo:paragraph-rsid="0043dea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s" fo:country="ES" fo:font-style="italic" fo:font-weight="bold" officeooo:rsid="001345c2" officeooo:paragraph-rsid="001345c2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es" fo:country="ES" fo:font-style="normal" fo:font-weight="bold" officeooo:rsid="001345c2" officeooo:paragraph-rsid="001345c2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style:text-underline-style="none" fo:font-weight="bold" officeooo:rsid="00457a80" officeooo:paragraph-rsid="00457a8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style="normal" style:text-underline-style="solid" style:text-underline-width="auto" style:text-underline-color="font-color" fo:font-weight="bold" officeooo:rsid="00457a80" officeooo:paragraph-rsid="00457a8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color="#000080" style:font-name="Verdana" fo:font-size="10pt" style:font-size-asian="10pt" style:font-size-complex="10pt"/>
    </style:style>
    <style:style style:name="T4" style:family="text">
      <style:text-properties officeooo:rsid="0043de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tab/><text:tab/><text:tab/><text:tab/></text:p>
      <text:p text:style-name="P5"/>
      <text:p text:style-name="P17">San Carlos, Jueves 12 de Octubre de 2017.</text:p>
      <text:p text:style-name="P17"/>
      <text:p text:style-name="P18">Compra directa 629</text:p>
      <text:p text:style-name="P17"/>
      <text:p text:style-name="P17"/>
      <text:p text:style-name="P17"/>
      <text:p text:style-name="P17"/>
      <text:p text:style-name="P17">Reparación <text:s/>de electrocardiógrafo no registra <text:s/></text:p>
      <text:p text:style-name="P11"/>
      <text:p text:style-name="P11"/>
      <text:p text:style-name="P11"/>
      <text:p text:style-name="P11"/>
      <text:p text:style-name="P8">Gracias Laura Pérez </text:p>
      <text:p text:style-name="P7"/>
      <text:p text:style-name="P7"/>
      <text:p text:style-name="P15"/>
      <text:p text:style-name="P16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style:font-name="Verdana" fo:font-size="10pt" style:font-size-asian="10pt" style:font-size-complex="10pt"/>
    </style:style>
    <style:style style:name="MT3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13514FEEEFFB946A.jpg" xlink:type="simple" xlink:show="embed" xlink:actuate="onLoad"/></draw:frame> <text:s text:c="1939"/><text:tab/><text:tab/><text:tab/><text:tab/><text:tab/><text:tab/></text:p>
        <text:p text:style-name="MP1"><text:tab/><text:tab/><text:tab/><text:tab/><text:tab/><text:tab/><text:tab/><text:span text:style-name="MT1"><text:tab/><text:tab/><text:tab/><text:tab/><text:tab/><text:tab/><text:tab/><text:tab/><text:tab/></text:span></text:p>
      </style:header>
      <style:footer>
        <text:p text:style-name="MP1">Centro Hospitalario del Este- Compras</text:p>
        <text:p text:style-name="MP2"><text:span text:style-name="MT2"><text:s/><text:tab/></text:span><text:a xlink:type="simple" xlink:href="mailto:administracion.maldonado@asse.com.uy" text:style-name="Internet_20_link" text:visited-style-name="Visited_20_Internet_20_Link"><text:span text:style-name="MT3">compras.</text:span></text:a><text:a xlink:type="simple" xlink:href="mailto:administracion.maldonado@asse.com.uy" text:style-name="Internet_20_link" text:visited-style-name="Visited_20_Internet_20_Link"><text:span text:style-name="MT3">sancarlos</text:span></text:a><text:a xlink:type="simple" xlink:href="mailto:administracion.maldonado@asse.com.uy" text:style-name="Internet_20_link" text:visited-style-name="Visited_20_Internet_20_Link"><text:span text:style-name="MT3">@asse.com.uy</text:span></text:a><text:span text:style-name="MT2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10-12T12:07:46.812000000</dc:date>
    <meta:editing-duration>P1DT3H13M38S</meta:editing-duration>
    <meta:editing-cycles>138</meta:editing-cycles>
    <meta:generator>LibreOffice/5.1.3.2$Windows_x86 LibreOffice_project/644e4637d1d8544fd9f56425bd6cec110e49301b</meta:generator>
    <meta:print-date>2017-10-05T12:46:52.375000000</meta:print-date>
    <meta:document-statistic meta:table-count="0" meta:image-count="1" meta:object-count="0" meta:page-count="1" meta:paragraph-count="11" meta:word-count="34" meta:character-count="2210" meta:non-whitespace-character-count="211"/>
  </office:meta>
</office:document-meta>
</file>