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608c0" officeooo:paragraph-rsid="000608c0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officeooo:rsid="000608c0" officeooo:paragraph-rsid="000608c0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7pt" style:text-underline-style="solid" style:text-underline-width="auto" style:text-underline-color="font-color" fo:font-weight="bold" officeooo:rsid="000608c0" officeooo:paragraph-rsid="000608c0" style:font-size-asian="27pt" style:font-weight-asian="bold" style:font-size-complex="27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officeooo:rsid="000608c0" officeooo:paragraph-rsid="000608c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officeooo:rsid="000608c0" officeooo:paragraph-rsid="0007a47b" style:font-size-asian="12pt" style:font-weight-asian="bold" style:font-size-complex="12pt" style:font-weight-complex="bold"/>
    </style:style>
    <style:style style:name="T1" style:family="text">
      <style:text-properties officeooo:rsid="0007a4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RA DIRECTA 164/2017</text:p>
      <text:p text:style-name="P1"/>
      <text:p text:style-name="P1"/>
      <text:p text:style-name="P4">- 100 SONDAS DE ASP/ N°5 C/ REGULADOR SUCCION MOVIL ADULTO.</text:p>
      <text:p text:style-name="P4"/>
      <text:p text:style-name="P4">- 30 SOBRETUNICAS SMS REFORZADA.</text:p>
      <text:p text:style-name="P4"/>
      <text:p text:style-name="P4">- 800 LAMINAS SUPER FROST.</text:p>
      <text:p text:style-name="P4"/>
      <text:p text:style-name="P4">- 2000 CUBRE OBJETO 24X50.</text:p>
      <text:p text:style-name="P4"/>
      <text:p text:style-name="P4">- 700 SONDAS DE ASPIRACION N° 5.</text:p>
      <text:p text:style-name="P4"/>
      <text:p text:style-name="P4">- 1000 SONDAS DE ASPIRACION N° 6.</text:p>
      <text:p text:style-name="P4"/>
      <text:p text:style-name="P4">- 800 SONDAS DE ASPIRACION N° 7.</text:p>
      <text:p text:style-name="P4"/>
      <text:p text:style-name="P4">- 600 SONDAS DE ASPIRACION N° 8.</text:p>
      <text:p text:style-name="P4"/>
      <text:p text:style-name="P4">- 600 SONDAS DE ALIMENTACION N° 1.</text:p>
      <text:p text:style-name="P4"/>
      <text:p text:style-name="P4">- 1000 SONDAS DE ALIMENTACION N° 2.</text:p>
      <text:p text:style-name="P4"/>
      <text:p text:style-name="P4">- 800 SONDAS DE ALIMENTACION N° 3.</text:p>
      <text:p text:style-name="P4"/>
      <text:p text:style-name="P4">- 600 SONDAS DE ALIMENTACION N° 4.</text:p>
      <text:p text:style-name="P4"/>
      <text:p text:style-name="P5">- 15 <text:span text:style-name="T1">PAPEL GRADO MEDICO BOBINA SIN FUELLE 10 CM.</text:span></text:p>
      <text:p text:style-name="P5"/>
      <text:p text:style-name="P5"><text:span text:style-name="T1">- 2 PAPEL GRADO MEDICO BOBINA CON FUELLE 40 CM.</text:span></text:p>
      <text:p text:style-name="P5"/>
      <text:p text:style-name="P5"><text:span text:style-name="T1">- 20 PAPEL GRADO MEDICO BOBINA SIN FUELLE 15 CM.</text:span></text:p>
      <text:p text:style-name="P5"/>
      <text:p text:style-name="P5"><text:span text:style-name="T1">- 1 COLCHON ANTIESCARAS.</text:span></text:p>
      <text:p text:style-name="P5"/>
      <text:p text:style-name="P5"><text:span text:style-name="T1">- 200 SUJETADORES NASALES.</text:span></text:p>
      <text:p text:style-name="P5"/>
      <text:p text:style-name="P5"><text:span text:style-name="T1">- 200 AGUJAS CARPULE DENTAL LARGA N° 27.</text:span></text:p>
      <text:p text:style-name="P5"/>
      <text:p text:style-name="P5"><text:span text:style-name="T1">- 1000 AGUJAS CARPULE DENTAL CORTA N° 30.</text:span></text:p>
      <text:p text:style-name="P5"/>
      <text:p text:style-name="P5"><text:span text:style-name="T1">- 10 CATETERS EPICAVA.</text:span></text:p>
      <text:p text:style-name="P5"/>
      <text:p text:style-name="P5"><text:span text:style-name="T1">- 20 DRENAJES URINARIOS.</text:span></text:p>
      <text:p text:style-name="P5"/>
      <text:p text:style-name="P5"><text:span text:style-name="T1">- 100 SONDAS ROBUSTAS TRIPLE VIA (CIRUGIA DE PROSTATA).</text:span></text:p>
      <text:p text:style-name="P5"><text:span text:style-name="T1"><text:s text:c="2"/></text:span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1:29:35.533000000</meta:creation-date>
    <dc:date>2017-10-11T11:55:28.750000000</dc:date>
    <meta:editing-duration>PT10M42S</meta:editing-duration>
    <meta:editing-cycles>1</meta:editing-cycles>
    <meta:document-statistic meta:table-count="0" meta:image-count="0" meta:object-count="0" meta:page-count="1" meta:paragraph-count="24" meta:word-count="156" meta:character-count="810" meta:non-whitespace-character-count="674"/>
    <meta:generator>LibreOffice/4.1.2.3$Windows_x86 LibreOffice_project/40b2d7fde7e8d2d7bc5a449dc65df4d08a7dd38</meta:generator>
  </office:meta>
</office:document-meta>
</file>