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 text:c="68"/>Montevideo,<text:s/>10 de octubre<text:s/>de 2017</text:p>
      <text:p text:style-name="P4"/>
      <text:p text:style-name="P5"/>
      <text:p text:style-name="P6"/>
      <text:p text:style-name="P7"><text:s text:c="19"/>Se solicita presupuesto por la sustitución y<text:s/>colocación de la cortina metálica de enrollar eléctrica, del local del Registro Civil sito en la calle Sarandí 428.<text:s/>El costo debe ser expresado en pesos uruguayos.</text:p>
      <text:p text:style-name="P8"/>
      <text:p text:style-name="P9"><text:span text:style-name="T10">Fo</text:span><text:span text:style-name="T11">rma de pago:</text:span><text:s/>crédito S.I.I.F 60, 90 días.</text:p>
      <text:p text:style-name="P12"><text:span text:style-name="T13">Visitas y consultas:</text:span><text:s/>dirigirse al local de la calle Sarandí 428 de lunes a viernes de 10 a 12 y de 13 a 17 horas, hablar con el Sr. Javier Mederos o la Sra. Cristina García.</text:p>
      <text:p text:style-name="P14"><text:span text:style-name="T15">Presentación de ofertas:</text:span><text:s/>en la Sección Proveeduría, Uruguay 933, 1º piso, de lunes a viernes de 10:30 a 15 horas.</text:p>
      <text:p text:style-name="P16"><text:span text:style-name="T17">Contacto:</text:span><text:s/>Dpto. de Proveeduría teléfono 29018384</text:p>
      <text:p text:style-name="P18">Plazo de entrega de ofertas: 17 de octubre hora 12:0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sa Pereira</meta:initial-creator>
    <dc:creator>Marisa Pereira</dc:creator>
    <meta:creation-date>2017-10-09T18:00:00Z</meta:creation-date>
    <dc:date>2017-10-09T18:00:00Z</dc:date>
    <meta:print-date>2017-10-09T1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78" meta:row-count="5" meta:non-whitespace-character-count="660"/>
  </office:meta>
</office:document-meta>
</file>