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38bf" officeooo:paragraph-rsid="001638bf"/>
    </style:style>
    <style:style style:name="P2" style:family="paragraph" style:parent-style-name="Standard">
      <style:text-properties fo:font-style="italic" fo:font-weight="bold" officeooo:rsid="001638bf" officeooo:paragraph-rsid="001638bf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none" fo:font-weight="bold" officeooo:rsid="001638bf" officeooo:paragraph-rsid="001638bf" style:font-style-asian="italic" style:font-weight-asian="bold" style:font-style-complex="italic" style:font-weight-complex="bold"/>
    </style:style>
    <style:style style:name="P4" style:family="paragraph" style:parent-style-name="Standard">
      <style:text-properties officeooo:rsid="0017e5c4" officeooo:paragraph-rsid="001638bf"/>
    </style:style>
    <style:style style:name="P5" style:family="paragraph" style:parent-style-name="Standard">
      <style:text-properties officeooo:rsid="0017e5c4" officeooo:paragraph-rsid="0017e5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7e5c4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a2c62" style:font-style-asian="italic" style:font-weight-asian="bold" style:font-style-complex="italic" style:font-weight-complex="bold"/>
    </style:style>
    <style:style style:name="T5" style:family="text">
      <style:text-properties officeooo:rsid="0017e5c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38b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1- Objeto del llamado:</text:p>
      <text:p text:style-name="P1"/>
      <text:p text:style-name="P1">La Fiscalía General de la Nación llama a Compra Directa 350/2017 para <text:s/>“ traslado de muebles <text:span text:style-name="T5">dentro de</text:span> la sede de San Carlos; <text:span text:style-name="T5">18 de Julio789 Dpto. Maldonado</text:span>”</text:p>
      <text:p text:style-name="P1"/>
      <text:p text:style-name="P2">2-Recepción y apertura de las ofertas:</text:p>
      <text:p text:style-name="P1"/>
      <text:p text:style-name="P1">2-1. La apertura de las ofertas se realizará el día 29 setiembre 2017 hora 1<text:span text:style-name="T5">4.00h</text:span>.</text:p>
      <text:p text:style-name="P1"/>
      <text:p text:style-name="P1">2-2.Las ofertas podrán cargarse a través del sitio web (http://www.comprasestatales.gub.uy ),</text:p>
      <text:p text:style-name="P1">presentarse personalmente en el área Adquisiciones y Proveeduría en calle Paysandu 1283 </text:p>
      <text:p text:style-name="P1">Las ofertas deberán indicar claramente todo lo que a juicio del oferente se considere necesario para <text:s text:c="2"/>evaluarlo.-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4"/>
      <text:p text:style-name="P5">Nota <text:span text:style-name="T1">Visita obligatoria </text:span><text:span text:style-name="T6">para poder cotizar,</text:span><text:span text:style-name="T7">se deberá coordinar con </text:span><text:span text:style-name="T6">dicha</text:span><text:span text:style-name="T7"> sede al tel 4266 38 62</text:span></text:p>
      <text:p text:style-name="P5"/>
      <text:p text:style-name="P2">4- Mantenimiento de oferta: mínimo 30 días</text:p>
      <text:p text:style-name="P1"/>
      <text:p text:style-name="P2">5- Condiciones de pago: Crédito SIIF 30 días luego de presentada la factura</text:p>
      <text:p text:style-name="P1"/>
      <text:p text:style-name="P1"><text:span text:style-name="T2">6- Plazo de </text:span><text:span text:style-name="T4">realización del trabajo</text:span><text:span text:style-name="T2">:</text:span> no mayor a 10 días corridos luego de la notificación de la</text:p>
      <text:p text:style-name="P1">adjudicación.-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3:13:08.400274033</meta:creation-date>
    <meta:print-date>2017-09-22T13:33:39.678196722</meta:print-date>
    <dc:date>2017-09-22T13:37:34.036400400</dc:date>
    <meta:editing-duration>PT3M3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95" meta:character-count="1205" meta:non-whitespace-character-count="1023"/>
  </office:meta>
</office:document-meta>
</file>