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5e50" officeooo:paragraph-rsid="00125e50"/>
    </style:style>
    <style:style style:name="P2" style:family="paragraph" style:parent-style-name="Standard">
      <style:text-properties fo:font-weight="bold" officeooo:rsid="00125e50" officeooo:paragraph-rsid="00125e50" style:font-weight-asian="bold" style:font-weight-complex="bold"/>
    </style:style>
    <style:style style:name="P3" style:family="paragraph" style:parent-style-name="Standard">
      <style:text-properties officeooo:rsid="00125e50" officeooo:paragraph-rsid="00125e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0754" style:font-weight-asian="bold" style:font-weight-complex="bold"/>
    </style:style>
    <style:style style:name="T3" style:family="text">
      <style:text-properties officeooo:rsid="00140754"/>
    </style:style>
    <style:style style:name="T4" style:family="text">
      <style:text-properties officeooo:rsid="00156af9"/>
    </style:style>
    <style:style style:name="T5" style:family="text">
      <style:text-properties officeooo:rsid="0016cf37"/>
    </style:style>
    <style:style style:name="T6" style:family="text">
      <style:text-properties officeooo:rsid="0017fd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tizar en la Compra Directa 337/2017 <text:s/>por “Reparaciones sanitarias varias <text:s/>en Sede Departamental de San José” <text:span text:style-name="T4">según siguiente detalle: </text:span></text:p>
      <text:p text:style-name="P1">-<text:span text:style-name="T4">En baño de oficina, cambio de griferia</text:span></text:p>
      <text:p text:style-name="P1">-<text:span text:style-name="T4">En cocina cambio de sifón, acondicionamiento y pegado de mesada.-</text:span></text:p>
      <text:p text:style-name="P1">-<text:span text:style-name="T4">En baño de casa, arreglo de cisterna de embutir</text:span></text:p>
      <text:p text:style-name="P1">-<text:span text:style-name="T4">Des-obstrucción de todos los desagues, cajas sifonadas de tres baños, limpieza de cámaras.-</text:span></text:p>
      <text:p text:style-name="P1">-<text:span text:style-name="T5">Des-obstrucción de cañerías pluviales, cámara de inspección.-</text:span></text:p>
      <text:p text:style-name="P1"/>
      <text:p text:style-name="P1"><text:span text:style-name="T1">2-Recepción y apertura de las ofertas</text:span>:</text:p>
      <text:p text:style-name="P1"/>
      <text:p text:style-name="P1">2-1. La apertura de las ofertas se realizará el día 29 de setiembre 2017 hora 1<text:span text:style-name="T3">5</text:span>.</text:p>
      <text:p text:style-name="P1">2-2.Las ofertas podrán cargarse a través del sitio web (http://www.comprasestatales.gub.uy ),</text:p>
      <text:p text:style-name="P1">presentarse personalmente en el área Adquisiciones y Proveeduría en calle Paysandu 1283 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/>
      <text:p text:style-name="P2">4- Mantenimiento de oferta: mínimo <text:span text:style-name="T6">3</text:span>0 días</text:p>
      <text:p text:style-name="P2"/>
      <text:p text:style-name="P2">5- Condiciones de pago: Crédito SIIF 30 días luego de presentada la factura</text:p>
      <text:p text:style-name="P1"/>
      <text:p text:style-name="P1"><text:span text:style-name="T1">6- </text:span><text:span text:style-name="T2">Ejecución del trabajo</text:span><text:span text:style-name="T1">:</text:span> no mayor a 10 días corridos luego de la notificación de la</text:p>
      <text:p text:style-name="P1">adjudicación, se deberá coordinar el trabajo con Arquitectura tel 29092565 int. 278.-</text:p>
      <text:p text:style-name="P1">Al momento de la adjudicación los oferentes deberán estar activos en el RUP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0:38:28.018433939</meta:creation-date>
    <dc:date>2017-09-26T11:23:22.941986939</dc:date>
    <meta:editing-duration>PT6M1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211" meta:character-count="1348" meta:non-whitespace-character-count="1152"/>
  </office:meta>
</office:document-meta>
</file>