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 text:c="68"/>Montevideo, 18 de setiembre de 2017</text:p>
      <text:p text:style-name="P1"/>
      <text:p text:style-name="P1"/>
      <text:p text:style-name="P1"/>
      <text:p text:style-name="P1"><text:s text:c="19"/>Se solicita presupuesto por la sustitución y la colocación de la cortina metálica de enrollar eléctrica, del local del Registro Civil sito en la calle Sarandí 428. Debe ser una cortina entera <text:s/>(eliminando el parante que hoy en día existe en el medio). El costo debe ser expresado en pesos uruguayos. </text:p>
      <text:p text:style-name="P1"/>
      <text:p text:style-name="P1"><text:span text:style-name="T2">Forma de pago:</text:span> crédito S.I.I.F 60, 90 días.</text:p>
      <text:p text:style-name="P1"><text:span text:style-name="T2">Visitas y consultas:</text:span> dirigirse al local de la calle Sarandí 428 de lunes a viernes de 10 a 12 y de 13 a 17 horas, hablar con el Sr. Javier Mederos o la Sra. Cristina García.</text:p>
      <text:p text:style-name="P1"><text:span text:style-name="T2">Apertura de la compra:</text:span> es en forma electrónica, y la fecha tope de la publicación es el 4 de octubre hora 13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36:20.66</meta:creation-date>
    <dc:date>2017-09-18T13:04:54.90</dc:date>
    <meta:editing-duration>PT13M23S</meta:editing-duration>
    <meta:editing-cycles>2</meta:editing-cycles>
    <meta:generator>OpenOffice/4.0.0$Win32 OpenOffice.org_project/400m3$Build-9702</meta:generator>
    <meta:print-date>2017-09-18T13:01:28.18</meta:print-date>
    <meta:document-statistic meta:table-count="0" meta:image-count="0" meta:object-count="0" meta:page-count="1" meta:paragraph-count="5" meta:word-count="123" meta:character-count="747"/>
  </office:meta>
</office:document-meta>
</file>