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0FB10000029B212B0C5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officeooo:rsid="00014c67" officeooo:paragraph-rsid="00014c67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officeooo:rsid="003e97df" officeooo:paragraph-rsid="003e97df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officeooo:rsid="003e97df" officeooo:paragraph-rsid="00014c67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officeooo:rsid="001aab81" officeooo:paragraph-rsid="001aab81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2eb665" officeooo:paragraph-rsid="002eb665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3e97df" officeooo:paragraph-rsid="003e97df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11568b"/>
    </style:style>
    <style:style style:name="P8" style:family="paragraph" style:parent-style-name="Standard">
      <style:paragraph-properties fo:text-align="start" style:justify-single-word="false"/>
      <style:text-properties officeooo:rsid="003c58e2" officeooo:paragraph-rsid="003c58e2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014c67" officeooo:paragraph-rsid="00014c67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officeooo:rsid="001aab81" officeooo:paragraph-rsid="001aab81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officeooo:rsid="00014c67" officeooo:paragraph-rsid="00014c67"/>
    </style:style>
    <style:style style:name="P12" style:family="paragraph" style:parent-style-name="Standard">
      <style:paragraph-properties fo:text-align="center" style:justify-single-word="false"/>
      <style:text-properties fo:font-size="22pt" officeooo:rsid="0011568b" officeooo:paragraph-rsid="0011568b" style:font-size-asian="22pt" style:font-size-complex="22pt"/>
    </style:style>
    <style:style style:name="P13" style:family="paragraph" style:parent-style-name="Standard">
      <style:paragraph-properties fo:text-align="start" style:justify-single-word="false"/>
      <style:text-properties officeooo:paragraph-rsid="00014c67"/>
    </style:style>
    <style:style style:name="P14" style:family="paragraph" style:parent-style-name="Standard">
      <style:paragraph-properties fo:text-align="justify" style:justify-single-word="false"/>
      <style:text-properties fo:font-size="12pt" officeooo:rsid="003c58e2" officeooo:paragraph-rsid="003c58e2" style:font-size-asian="10.5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4pt" fo:font-weight="bold" officeooo:rsid="001aab81" officeooo:paragraph-rsid="001aab81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fo:font-weight="bold" officeooo:rsid="001b1fcd" officeooo:paragraph-rsid="001b1fc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14c67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aab81" style:font-size-asian="14pt" style:font-weight-asian="bold" style:font-size-complex="14pt" style:font-weight-complex="bold"/>
    </style:style>
    <style:style style:name="T4" style:family="text">
      <style:text-properties officeooo:rsid="001aab81"/>
    </style:style>
    <style:style style:name="T5" style:family="text">
      <style:text-properties officeooo:rsid="001b1fcd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n1" text:anchor-type="paragraph" svg:width="7.086cm" svg:height="1.177cm" draw:z-index="0"><draw:image xlink:href="Pictures/2000000100000FB10000029B212B0C52.svm" xlink:type="simple" xlink:show="embed" xlink:actuate="onLoad"/></draw:frame></text:p>
      <text:p text:style-name="Standard"/>
      <text:p text:style-name="P7"/>
      <text:p text:style-name="P7"/>
      <text:p text:style-name="P5">CENTRO PORTAL AMARILLO U.E 078</text:p>
      <text:p text:style-name="P5"/>
      <text:p text:style-name="P6"/>
      <text:p text:style-name="P8"/>
      <text:p text:style-name="P9">COMPRA DIRECTA Nº <text:span text:style-name="T5">40</text:span>/2017</text:p>
      <text:p text:style-name="P8"/>
      <text:p text:style-name="P8"/>
      <text:p text:style-name="P8"/>
      <text:p text:style-name="P11">INVITACIÓN A COTIZAR:</text:p>
      <text:p text:style-name="P12"/>
      <text:p text:style-name="P14"><text:s text:c="51"/><text:span text:style-name="T2">S</text:span><text:span text:style-name="T1">olicit</text:span><text:span text:style-name="T2">amos cotización de </text:span><text:span text:style-name="T3">impresos</text:span><text:span text:style-name="T2"> </text:span><text:span text:style-name="T1">.</text:span></text:p>
      <text:p text:style-name="P14"/>
      <text:p text:style-name="P10">1) <text:span text:style-name="T5">1000 TARJETÓNES DE CARTULINA ROSADA IMPRESAS DE AMBOS LADOS <text:s/>1 TINTA NEGRA ,MEDIDAS 17 CM ANCHO X 22 CM LARGO.</text:span></text:p>
      <text:p text:style-name="P10"/>
      <text:p text:style-name="P10"/>
      <text:p text:style-name="P10">“<text:span text:style-name="T5">RETIRO DE MUESTRAS OBLIGATORIO </text:span>”</text:p>
      <text:p text:style-name="P16"/>
      <text:p text:style-name="P16">NO SE RECIBEN OFERTAS SIN RETIRAR O VER MUESTRA</text:p>
      <text:p text:style-name="P3"/>
      <text:p text:style-name="P2"/>
      <text:p text:style-name="P1">Recepción de ofertas hasta el <text:span text:style-name="T5">22</text:span> /<text:span text:style-name="T5">9</text:span>/2017 hora 10:00</text:p>
      <text:p text:style-name="P1"/>
      <text:p text:style-name="P1">Pago siif</text:p>
      <text:p text:style-name="P1"/>
      <text:p text:style-name="P1">Retiro de muestras de lunes a viernes de 9:00 a 13:00 en Carlos María de pena 5101 esq. Coronillas</text:p>
      <text:p text:style-name="P1"/>
      <text:p text:style-name="P1">Por consultas 2309-10-24 int 106</text:p>
      <text:p text:style-name="P4">Marcelo Brito</text:p>
      <text:p text:style-name="P4">Enc. Compras</text:p>
      <text:p text:style-name="P1"/>
      <text:p text:style-name="P4">Enviar cotización : <text:a xlink:type="simple" xlink:href="mailto:compras.pamarillo@asse.com.uy">compras.pamarillo@asse.com.uy</text:a></text:p>
      <text:p text:style-name="P4">marcelo.brito@asse.com.uy</text:p>
      <text:p text:style-name="P1"/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0:35:25.757000000</meta:creation-date>
    <dc:date>2017-09-14T10:00:29.318000000</dc:date>
    <meta:editing-duration>P0D</meta:editing-duration>
    <meta:editing-cycles>3</meta:editing-cycles>
    <meta:generator>LibreOffice/4.2.6.3$Windows_x86 LibreOffice_project/3fd416d4c6db7d3204c17ce57a1d70f6e531ee21</meta:generator>
    <meta:print-date>2017-07-12T09:22:58.899000000</meta:print-date>
    <meta:document-statistic meta:table-count="0" meta:image-count="1" meta:object-count="0" meta:page-count="1" meta:paragraph-count="15" meta:word-count="96" meta:character-count="645" meta:non-whitespace-character-count="512"/>
  </office:meta>
</office:document-meta>
</file>