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6a333" officeooo:paragraph-rsid="0016a333"/>
    </style:style>
    <style:style style:name="T1" style:family="text">
      <style:text-properties officeooo:rsid="0016dd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- Objeto del llamado:</text:p>
      <text:p text:style-name="P1"/>
      <text:p text:style-name="P1">La Fiscalía General de la Nación llama a Compra Directa 327/2017 para la "adquisición de</text:p>
      <text:p text:style-name="P1">carro con dos ruedas"</text:p>
      <text:p text:style-name="P1">Caracteristicas:</text:p>
      <text:p text:style-name="P1">Carro Standar de dos ruedas para traslado de expedientes, de dos tubos.-</text:p>
      <text:p text:style-name="P1"/>
      <text:p text:style-name="P1">2-Recepción y apertura de las ofertas:</text:p>
      <text:p text:style-name="P1">2-1. La apertura de las ofertas se realizará el día 21 de setiembre 2017 hora 13.00.</text:p>
      <text:p text:style-name="P1">2-2.Las ofertas podrán cargarse a través del sitio web (http://www.comprasestatales.gub.uy ),</text:p>
      <text:p text:style-name="P1">presentarse personalmente en el área Adquisiciones y Proveeduría en calle Paysandu 1283.-</text:p>
      <text:p text:style-name="P1">Las ofertas deberán indicar claramente forma de presentación de cada artículo, marca y todo lo que</text:p>
      <text:p text:style-name="P1">a juicio del oferente se considere necesario para poder identificar el producto con el fin de evaluarlo</text:p>
      <text:p text:style-name="P1">para su adjudicación.</text:p>
      <text:p text:style-name="P1"/>
      <text:p text:style-name="P1">3-Cotización</text:p>
      <text:p text:style-name="P1">Los precios se cotizarán en moneda nacional, con y sin impuestos, valor unitario/total y en caso de</text:p>
      <text:p text:style-name="P1">no estar establecido, se tomará siempre como con impuestos incluidos.</text:p>
      <text:p text:style-name="P1">De existir diferencias entre el costo unitario y el total del renglón, se tomará como válido el costo</text:p>
      <text:p text:style-name="P1">unitario.</text:p>
      <text:p text:style-name="P1"/>
      <text:p text:style-name="P1">4- Mantenimiento de oferta: mínimo <text:span text:style-name="T1">30</text:span> días</text:p>
      <text:p text:style-name="P1"/>
      <text:p text:style-name="P1">5- Condiciones de pago: Crédito SIIF 30 días luego de presentada la factura</text:p>
      <text:p text:style-name="P1"/>
      <text:p text:style-name="P1">6- Plazo de entrega de mercadería : no mayor a 10 días corridos luego de la notificación de la</text:p>
      <text:p text:style-name="P1">adjudicación, se deberá coordinar la entrega con Proveeduría al tel 29092565 int. 209/282.</text:p>
      <text:p text:style-name="P1">Al momento de la adjudicación los oferentes deberán estar activos en el RUPE</text:p>
      <text:p text:style-name="P1"/>
      <text:p text:style-name="P1">7- La Fiscalía podrá solicitar muestras de los ítems cotizados a los efectos de evaluar las</text:p>
      <text:p text:style-name="P1">ofertas presentad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2:00:06.303479690</meta:creation-date>
    <dc:date>2017-09-14T12:13:28.273770716</dc:date>
    <meta:editing-duration>PT2M51S</meta:editing-duration>
    <meta:editing-cycles>1</meta:editing-cycles>
    <meta:document-statistic meta:table-count="0" meta:image-count="0" meta:object-count="0" meta:page-count="1" meta:paragraph-count="24" meta:word-count="247" meta:character-count="1523" meta:non-whitespace-character-count="1300"/>
    <meta:generator>LibreOffice/5.1.6.2$Linux_X86_64 LibreOffice_project/10m0$Build-2</meta:generator>
  </office:meta>
</office:document-meta>
</file>