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.Re.M.O.S<text:tab/><text:tab/><text:tab/><text:tab/><text:tab/><text:tab/><text:tab/><text:tab/><text:tab/><text:tab/><text:tab/>17/08/17,</text:p>
      <text:p text:style-name="Standard"/>
      <text:p text:style-name="Standard"/>
      <text:p text:style-name="Standard">Se solicita adquirir insumos Médico Quirurgicos según el siguiente detalle y aclaración:</text:p>
      <text:p text:style-name="Standard"/>
      <text:p text:style-name="Standard"/>
      <text:p text:style-name="Standard">Item 1 – Malla Elastica para fijar en caja (rollo x 20 mts.) Nº 3 corresponde al ancho.</text:p>
      <text:p text:style-name="Standard"/>
      <text:p text:style-name="Standard">Item 2 – Malla elastica para fijar en caja ( rollo x 20 mts.) Nº 5 corresponde al ancho.</text:p>
      <text:p text:style-name="Standard"/>
      <text:p text:style-name="Standard">Estos dos items, no se encuentran o no se ajustan a las medidas adjudicadas en los llamados vigentes.</text:p>
      <text:p text:style-name="Standard"/>
      <text:p text:style-name="Standard">Item 3 – Frasco Lavador de O<text:span text:style-name="T1">2</text:span> para usar con manometros .</text:p>
      <text:p text:style-name="Standard"/>
      <text:p text:style-name="Standard">Este item estaría en el llamado vigente pero no se ajusta a los requerimientos de uso.</text:p>
      <text:p text:style-name="Standard">Se solicita envio de imagenes de referencia para adjudicación según demanda.</text:p>
      <text:p text:style-name="Standard"/>
      <text:p text:style-name="Standard">Contacto 4338-9555 interno 216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onia Etchepare</meta:initial-creator>
    <meta:creation-date>2017-08-17T08:50:05.07</meta:creation-date>
    <meta:document-statistic meta:table-count="0" meta:image-count="0" meta:object-count="0" meta:page-count="1" meta:paragraph-count="9" meta:word-count="112" meta:character-count="644"/>
    <dc:date>2017-08-17T09:02:14.06</dc:date>
    <dc:creator>Colonia Etchepare</dc:creator>
    <meta:editing-duration>PT00H12M11S</meta:editing-duration>
    <meta:editing-cycles>1</meta:editing-cycles>
    <meta:generator>OpenOffice.org/3.2$Win32 OpenOffice.org_project/320m18$Build-9502</meta:generator>
  </office:meta>
</office:document-meta>
</file>