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7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8 de <text:s/>JULIO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7" text:outline-level="1">Nº <text:s/>66/2017<text:tab/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13">Canillas esféricas de BRONCE para pared de ½ pulgada </text:p>
          </table:table-cell>
          <table:table-cell table:style-name="Tabla1.C2" office:value-type="float" office:value="10">
            <text:p text:style-name="P16">10</text:p>
          </table:table-cell>
          <table:table-cell table:style-name="Tabla1.D2" office:value-type="string">
            <text:p text:style-name="P5">unidades</text:p>
          </table:table-cell>
        </table:table-row>
        <table:table-row table:style-name="Tabla1.3">
          <table:table-cell table:style-name="Tabla1.A3" office:value-type="float" office:value="2">
            <text:p text:style-name="P5">2</text:p>
          </table:table-cell>
          <table:table-cell table:style-name="Tabla1.B3" office:value-type="string">
            <text:p text:style-name="P13">Adaptador 3 patas a shucko (ficha americana) </text:p>
          </table:table-cell>
          <table:table-cell table:style-name="Tabla1.C3" office:value-type="float" office:value="2">
            <text:p text:style-name="P16">2</text:p>
          </table:table-cell>
          <table:table-cell table:style-name="Tabla1.D3" office:value-type="string">
            <text:p text:style-name="P5">unidades</text:p>
          </table:table-cell>
        </table:table-row>
        <table:table-row table:style-name="Tabla1.3">
          <table:table-cell table:style-name="Tabla1.A3">
            <text:p text:style-name="P5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5"/>
          </table:table-cell>
        </table:table-row>
        <table:table-row table:style-name="Tabla1.7">
          <table:table-cell table:style-name="Tabla1.A3">
            <text:p text:style-name="P5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6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10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</table:table>
      <text:p text:style-name="P35"/>
      <text:p text:style-name="P35"/>
      <text:p text:style-name="P33">*Se comprara de forma parcial, sin tener la obligación de la compra total de los item.</text:p>
      <text:p text:style-name="P34">*Cotizar con envio incluido</text:p>
      <text:p text:style-name="P30">*Estado del PROVEEDOR en RUPE ACTIVO</text:p>
      <text:p text:style-name="P30"/>
      <text:p text:style-name="P25"/>
      <text:p text:style-name="P18"><text:span text:style-name="T5">Consultas:</text:span><text:span text:style-name="T6"> Telefax 4332-3119 <text:s text:c="2"/>/ 4332-4982</text:span></text:p>
      <text:p text:style-name="P19"/>
      <text:p text:style-name="P27">Forma de Pago:<text:span text:style-name="T7">SIIF</text:span></text:p>
      <text:p text:style-name="P31"/>
      <text:p text:style-name="P18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3">No se aceptarán ofertas que establezcan intereses por mora.</text:p>
      <text:p text:style-name="P24">- POR FAVOR AGREGAR Nº <text:s/>DE RUT.</text:p>
      <text:p text:style-name="P21">Personalmente en Compras del Hospital Dr Francisco Soca. </text:p>
      <text:p text:style-name="P22">- Vía fax al 4332-4982 <text:s/>/ <text:s/>4332-3119</text:p>
      <text:p text:style-name="P20"><text:span text:style-name="T4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<text:p text:style-name="P28">Mantenimiento de oferta y de precios: 120 días.</text:p>
      <text:p text:style-name="P28"/>
      <text:p text:style-name="P17"><text:a xlink:type="simple" xlink:href="mailto:compras.canelones@asse.com.uy" text:style-name="Internet_20_link" text:visited-style-name="Visited_20_Internet_20_Link"><text:span text:style-name="Internet_20_link"><text:span text:style-name="T3"/></text:span></text:a></text:p>
      <text:p text:style-name="P29">- POR FAVOR AGREGAR Nº <text:s/>DE RUT.</text:p>
      <text:p text:style-name="P26">Presentación de oferta: 1/08/2017 <text:s/>Hora: <text:s/>13:00 hs</text:p>
      <text:p text:style-name="P26"/>
      <text:p text:style-name="P17"><text:span text:style-name="Internet_20_link"><text:span text:style-name="T3"/></text:span></text:p>
      <text:p text:style-name="P22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7-28T12:17:15.92</dc:date>
    <meta:print-date>2017-07-28T12:15:39.96</meta:print-date>
    <dc:language>es-ES</dc:language>
    <meta:editing-cycles>342</meta:editing-cycles>
    <meta:editing-duration>PT57H53M22S</meta:editing-duration>
    <meta:document-statistic meta:table-count="1" meta:image-count="0" meta:object-count="0" meta:page-count="1" meta:paragraph-count="34" meta:word-count="173" meta:character-count="1152"/>
    <meta:user-defined meta:name="Info 1"/>
    <meta:user-defined meta:name="Info 2"/>
    <meta:user-defined meta:name="Info 3"/>
    <meta:user-defined meta:name="Info 4"/>
  </office:meta>
</office:document-meta>
</file>