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ntiladores helicoidales extraplanos, con caudal aproximado de 300 m3/h, compuerta antirretorno incorporada, luz piloto de funcionamiento, motor 230V-50Hz, con rodamientos a bolas, IPX4. Clase II, con protector térmico incorporado.</text:p>
      <text:p text:style-name="P3"><text:span text:style-name="Strong_20_Emphasis"><text:span text:style-name="T1">Con Compuerta antirretorno</text:span></text:span></text:p>
      <text:p text:style-name="P2">Evita la entrada de aire del exterior y las fugas de calefacción, cuando el extractor no está en funcionamiento. Se abre por la presión del aire.</text:p>
      <text:p text:style-name="P2"/>
      <text:p text:style-name="P2">Algunas consideraciones a especificar:</text:p>
      <text:p text:style-name="P2">Se deberá realizar la instalacion electrica aparente (exterior) con proteccion de ductos plasticos. El funciomiento del Extractor se activará con el mismo interruptor de encendido de la luminaria.</text:p>
      <text:p text:style-name="P2"/>
      <text:p text:style-name="P2">El ducto deberá ser perfectamente sellado para evitar cualquier ingreso de agua desde el exterior.</text:p>
      <text:p text:style-name="P2">Y la terminacion interior debera ser con revoque y pintura similar a la existente. 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2:07:52.037000000</meta:creation-date>
    <dc:date>2017-05-26T12:08:43.953000000</dc:date>
    <meta:editing-duration>PT53S</meta:editing-duration>
    <meta:editing-cycles>1</meta:editing-cycles>
    <meta:document-statistic meta:table-count="0" meta:image-count="0" meta:object-count="0" meta:page-count="1" meta:paragraph-count="8" meta:word-count="119" meta:character-count="819" meta:non-whitespace-character-count="705"/>
    <meta:generator>LibreOffice/5.0.3.2$Windows_X86_64 LibreOffice_project/e5f16313668ac592c1bfb310f4390624e3dbfb75</meta:generator>
  </office:meta>
</office:document-meta>
</file>