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edfb2" officeooo:paragraph-rsid="000edfb2" style:font-size-asian="17.5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edfb2" officeooo:paragraph-rsid="000edfb2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none" fo:font-weight="bold" officeooo:rsid="000edfb2" officeooo:paragraph-rsid="000edfb2" style:font-size-asian="14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D 75/2017</text:p>
      <text:p text:style-name="P1"/>
      <text:p text:style-name="P1">Adquisición de repuestos para ambulancia</text:p>
      <text:p text:style-name="P1"/>
      <text:p text:style-name="P1"/>
      <text:p text:style-name="P3">Marca – Mercedes Benz 313 Sprinter</text:p>
      <text:p text:style-name="P3">Año – 2006</text:p>
      <text:p text:style-name="P3">Patente – GOF 0155</text:p>
      <text:p text:style-name="P3">Motor – 61198170047674</text:p>
      <text:p text:style-name="P3">Chasis – BAC9036626A948228</text:p>
      <text:p text:style-name="P3"/>
      <text:p text:style-name="P3"/>
      <text:p text:style-name="P3"/>
      <text:p text:style-name="P2">Detalle de repuestos</text:p>
      <text:p text:style-name="P2"/>
      <text:p text:style-name="P3">- 2 amortiguadores delanteros.</text:p>
      <text:p text:style-name="P3">- 2 amortiguadores traseros.</text:p>
      <text:p text:style-name="P3">- 1 juego de gomas y bieletas de barra estabilizadora.</text:p>
      <text:p text:style-name="P3">- 1 juego de elásticos delanteros.</text:p>
      <text:p text:style-name="P3">- 1 juego de elásticos traseros.</text:p>
      <text:p text:style-name="P3">- 2 grapodinas completas.</text:p>
      <text:p text:style-name="P3">- 1 juego de gomas de barra estabilizadora trasera.</text:p>
      <text:p text:style-name="P3">- 2 rotulas inferiores.</text:p>
      <text:p text:style-name="P3">- 2 punteros exteriores.</text:p>
      <text:p text:style-name="P3">- 2 punteros interiores.</text:p>
      <text:p text:style-name="P3">- 1 bomba hidráulica.</text:p>
      <text:p text:style-name="P3">- 4 cubiertas 225/70 R15 C (buena calidad).</text:p>
      <text:p text:style-name="P3">- 1 filtro de aire.</text:p>
      <text:p text:style-name="P3">- 1 deposito de agua para limpia parabrisas.</text:p>
      <text:p text:style-name="P3">- 8 faroles de luces led de emergencia laterales (15 x 15 – derecho e izquierdo).</text:p>
      <text:p text:style-name="P3">- 2 ópticos completos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14:48:40.634000000</meta:creation-date>
    <dc:date>2017-04-21T15:00:24.616000000</dc:date>
    <meta:editing-duration>P0D</meta:editing-duration>
    <meta:editing-cycles>1</meta:editing-cycles>
    <meta:document-statistic meta:table-count="0" meta:image-count="0" meta:object-count="0" meta:page-count="1" meta:paragraph-count="24" meta:word-count="123" meta:character-count="735" meta:non-whitespace-character-count="630"/>
    <meta:generator>LibreOffice/4.1.2.3$Windows_x86 LibreOffice_project/40b2d7fde7e8d2d7bc5a449dc65df4d08a7dd38</meta:generator>
  </office:meta>
</office:document-meta>
</file>