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315a" officeooo:paragraph-rsid="0019315a"/>
    </style:style>
    <style:style style:name="P2" style:family="paragraph" style:parent-style-name="Standard">
      <style:text-properties officeooo:rsid="001bd70a" officeooo:paragraph-rsid="001bd70a"/>
    </style:style>
    <style:style style:name="P3" style:family="paragraph" style:parent-style-name="Standard">
      <style:text-properties officeooo:rsid="001a3b10" officeooo:paragraph-rsid="001a3b10"/>
    </style:style>
    <style:style style:name="P4" style:family="paragraph" style:parent-style-name="Standard">
      <style:text-properties officeooo:rsid="001bd70a" officeooo:paragraph-rsid="001bd70a"/>
    </style:style>
    <style:style style:name="P5" style:family="paragraph" style:parent-style-name="Standard">
      <style:text-properties officeooo:rsid="001c4637" officeooo:paragraph-rsid="001c4637"/>
    </style:style>
    <style:style style:name="P6" style:family="paragraph" style:parent-style-name="Standard">
      <style:paragraph-properties fo:text-align="center" style:justify-single-word="false"/>
      <style:text-properties fo:font-size="14pt" officeooo:rsid="001bd70a" officeooo:paragraph-rsid="001bd70a" style:font-size-asian="14pt" style:font-size-complex="14pt"/>
    </style:style>
    <style:style style:name="T1" style:family="text">
      <style:text-properties officeooo:rsid="001bd70a"/>
    </style:style>
    <style:style style:name="T2" style:family="text">
      <style:text-properties officeooo:rsid="001c4637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DETALLE DE COMPRA</text:span> </text:p>
      <text:p text:style-name="P2"/>
      <text:p text:style-name="P2"/>
      <text:p text:style-name="P2"/>
      <text:p text:style-name="P2"/>
      <text:p text:style-name="P2"/>
      <text:p text:style-name="P1"/>
      <text:p text:style-name="P1">1* <text:span text:style-name="T1">50 </text:span>pitones cerrados 73 mm de largo, <text:span text:style-name="T1">¼ espesor, 18 mm para tacos nro. 10</text:span></text:p>
      <text:p text:style-name="P1">2* <text:span text:style-name="T1">30 pares </text:span>soporte para barrote de cortinas ¾,</text:p>
      <text:p text:style-name="P1">3* 51 m por 2m <text:span text:style-name="T1">de malla mosquitero negra</text:span></text:p>
      <text:p text:style-name="P1"/>
      <text:p text:style-name="P1"/>
      <text:p text:style-name="P1"/>
      <text:p text:style-name="P1"/>
      <text:p text:style-name="P1"/>
      <text:p text:style-name="P1"><text:span text:style-name="T1">4</text:span>* <text:span text:style-name="T1">50 unidades </text:span>aldavilla suprema <text:s/><text:span text:style-name="T1">PD </text:span>aluminio negro, </text:p>
      <text:p text:style-name="P1"><text:span text:style-name="T1">5</text:span>*<text:span text:style-name="T1">50 unidades </text:span><text:s/>juego de manija SUPERMASTER, p<text:span text:style-name="T1">ara puerta de aluminio, color negro</text:span></text:p>
      <text:p text:style-name="P1"><text:span text:style-name="T1">6</text:span>*<text:span text:style-name="T1">50 unidades de </text:span><text:s/>manijas modelo Sandra, p/p madera</text:p>
      <text:p text:style-name="P1"><text:span text:style-name="T1">7</text:span>*<text:span text:style-name="T1">50 unidades </text:span><text:s/>cerradura 5006 marca KALLAY</text:p>
      <text:p text:style-name="P1"><text:span text:style-name="T1">8</text:span>* <text:span text:style-name="T1">20 unidades </text:span>pomelas 110 mm con escuadra de bronce</text:p>
      <text:p text:style-name="P1"><text:span text:style-name="T1">9</text:span>* <text:span text:style-name="T1">20 unidades </text:span>pestillos comunes </text:p>
      <text:p text:style-name="P1"/>
      <text:p text:style-name="P1"/>
      <text:p text:style-name="P1"/>
      <text:p text:style-name="P1"/>
      <text:p text:style-name="P1"/>
      <text:p text:style-name="P5">10* 50 kg de enduido para exterior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2:29:55.884380720</meta:creation-date>
    <dc:date>2017-04-11T15:46:29.538019095</dc:date>
    <meta:editing-duration>PT10M2S</meta:editing-duration>
    <meta:editing-cycles>3</meta:editing-cycles>
    <meta:generator>LibreOffice/5.1.4.2$Linux_x86 LibreOffice_project/10m0$Build-2</meta:generator>
    <meta:document-statistic meta:table-count="0" meta:image-count="0" meta:object-count="0" meta:page-count="1" meta:paragraph-count="11" meta:word-count="94" meta:character-count="526" meta:non-whitespace-character-count="437"/>
  </office:meta>
</office:document-meta>
</file>