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><text:s text:c="80"/>Montevideo, 3 de abril de 2017</text:p>
      <text:p text:style-name="Standard"/>
      <text:p text:style-name="Standard"/>
      <text:p text:style-name="Standard"><text:s text:c="24"/>Se solicita cotización por la compra y colocación de 3 cortinas venecianas, en la Oficina de Personal del Registro de Estado Civil, Uruguay 933 esquina Rio Branco. Para tomar medidas dirigirse a dicho local en el horario de 11 a 15 horas, de lunes a viernes.</text:p>
      <text:p text:style-name="Standard">Por consultas comunicarse a Sección Proveeduría al teléfono 29018384.</text:p>
      <text:p text:style-name="Standard"><text:span text:style-name="T1">Forma de pago:</text:span> Crédito S.I.I.F 60 , 90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45:59.75</meta:creation-date>
    <dc:date>2017-04-03T10:57:08.02</dc:date>
    <meta:editing-duration>PT11M8S</meta:editing-duration>
    <meta:editing-cycles>1</meta:editing-cycles>
    <meta:generator>OpenOffice/4.0.0$Win32 OpenOffice.org_project/400m3$Build-9702</meta:generator>
    <meta:document-statistic meta:table-count="0" meta:image-count="0" meta:object-count="0" meta:page-count="1" meta:paragraph-count="5" meta:word-count="70" meta:character-count="579"/>
  </office:meta>
</office:document-meta>
</file>