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fd89" officeooo:paragraph-rsid="000efd89"/>
    </style:style>
    <style:style style:name="P2" style:family="paragraph" style:parent-style-name="Standard">
      <style:text-properties style:font-name="Arial" fo:font-weight="bold" officeooo:rsid="000efd89" officeooo:paragraph-rsid="000efd8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3172"/>
    </style:style>
    <style:style style:name="T3" style:family="text">
      <style:text-properties officeooo:rsid="0010cdcd"/>
    </style:style>
    <style:style style:name="T4" style:family="text">
      <style:text-properties officeooo:rsid="0011e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Redes:</text:p>
      <text:p text:style-name="P1"/>
      <text:p text:style-name="P1">24 juegos de redes para arcos ( 3mts x 2 mts ) ( Handball y/o Futsal )</text:p>
      <text:p text:style-name="P1"/>
      <text:p text:style-name="P1">12 redes <text:span text:style-name="T2">reglamentarias </text:span>de Voleibol con bandas</text:p>
      <text:p text:style-name="P2"/>
      <text:p text:style-name="P2">Varillas <text:span text:style-name="T2">( antenas )</text:span></text:p>
      <text:p text:style-name="P1"/>
      <text:p text:style-name="P1">12 juegos de varillas para red de voleibol</text:p>
      <text:p text:style-name="P1"/>
      <text:p text:style-name="P2">Infladores:</text:p>
      <text:p text:style-name="P1"/>
      <text:p text:style-name="P1">24 infladores para pelotas, <text:s/>con pincho</text:p>
      <text:p text:style-name="P1"/>
      <text:p text:style-name="P2">Bolsas red:</text:p>
      <text:p text:style-name="P1"/>
      <text:p text:style-name="P1">24 bolsas <text:s/>red para transportar pelotas</text:p>
      <text:p text:style-name="P1"/>
      <text:p text:style-name="P2">Chalecos :</text:p>
      <text:p text:style-name="P1"/>
      <text:p text:style-name="P1">360 chalecos, <text:s/>numerados del 1 al 10 ( mitad de cada color )</text:p>
      <text:p text:style-name="P1"/>
      <text:p text:style-name="P1">144 chalecos, numerados del 1 al 12 ( mitad de cada color )</text:p>
      <text:p text:style-name="P1"/>
      <text:p text:style-name="P1"><text:span text:style-name="T1">Pelotas:</text:span> <text:s/>De buena calidad para competencias oficiales</text:p>
      <text:p text:style-name="P1"/>
      <text:p text:style-name="P1">18 pelotas Basquetbol N.º <text:s/>6 <text:s text:c="2"/><text:span text:style-name="T4">( 72-73 cms / 510-567gr )</text:span></text:p>
      <text:p text:style-name="P1"/>
      <text:p text:style-name="P1">18 pelotas <text:s/>Basquetbol N.º <text:s/>7 <text:s text:c="2"/><text:span text:style-name="T4">( 75-78 cms / 510-567gr )</text:span></text:p>
      <text:p text:style-name="P1"/>
      <text:p text:style-name="P1">36 pelotas Voleibol <text:s/><text:span text:style-name="T4">N.º 5 <text:s text:c="6"/>( 65-67 cms / 260-280 grs )</text:span></text:p>
      <text:p text:style-name="P1"/>
      <text:p text:style-name="P1">6 pelotas Handball N.º <text:s/>1 <text:s text:c="7"/><text:span text:style-name="T4">( <text:s/>50-52 cms / 290-330 grs )</text:span></text:p>
      <text:p text:style-name="P1"/>
      <text:p text:style-name="P1">24 pelotas <text:s/>Handball <text:s/>N° 2 <text:s text:c="5"/><text:span text:style-name="T4">( 54-56 cms / 325-375 gr )</text:span></text:p>
      <text:p text:style-name="P1"/>
      <text:p text:style-name="P1">36 pelotas Futsal Fifa <text:s text:c="12"/><text:span text:style-name="T4">( 62-64 cms / 400 – 440 gr )</text:span></text:p>
      <text:p text:style-name="P1"/>
      <text:p text:style-name="P1"/>
      <text:p text:style-name="P2">* <text:s/>Presentar muestras <text:span text:style-name="T3">de cada item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52:25.724000000</meta:creation-date>
    <dc:date>2017-03-13T13:37:57.812000000</dc:date>
    <meta:editing-duration>PT1H49M7S</meta:editing-duration>
    <meta:editing-cycles>4</meta:editing-cycles>
    <meta:generator>LibreOffice/5.0.3.2$Windows_X86_64 LibreOffice_project/e5f16313668ac592c1bfb310f4390624e3dbfb75</meta:generator>
    <meta:print-date>2017-03-13T11:24:34.578000000</meta:print-date>
    <meta:document-statistic meta:table-count="0" meta:image-count="0" meta:object-count="0" meta:page-count="1" meta:paragraph-count="20" meta:word-count="163" meta:character-count="857" meta:non-whitespace-character-count="666"/>
  </office:meta>
</office:document-meta>
</file>