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>
        <style:tab-stops/>
      </style:paragraph-properties>
      <style:text-properties style:font-name="Calibri" fo:font-style="italic" style:font-style-asian="italic" style:font-style-complex="italic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margin-left="0.053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text-properties style:font-name="Calibri" fo:font-style="italic" style:font-style-asian="italic" style:font-name-complex="Arial" style:font-style-complex="italic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tyle="italic" style:font-style-asian="italic" style:font-style-complex="italic"/>
    </style:style>
    <style:style style:name="P14" style:family="paragraph" style:parent-style-name="Standard" style:list-style-name="L2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>
      <style:text-properties style:font-name="Calibri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>
        <style:tab-stops/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.053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style:font-size-asian="12pt"/>
    </style:style>
    <style:style style:name="T7" style:family="text">
      <style:text-properties style:font-weight-asian="bold"/>
    </style:style>
    <style:style style:name="T8" style:family="text">
      <style:text-properties style:font-size-complex="12pt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988"/></text:p>
      <text:p text:style-name="P3"/>
      <text:p text:style-name="P3"/>
      <text:p text:style-name="P4"/>
      <text:p text:style-name="P7"><text:s text:c="107"/><text:span text:style-name="T3"><text:s/>Montevideo, 014 de Marzo del 2017</text:span></text:p>
      <text:p text:style-name="P17"/>
      <text:p text:style-name="P9">Compra Directa Nº 16 /2017</text:p>
      <text:p text:style-name="P15">R-16-17</text:p>
      <text:p text:style-name="P6"/>
      <text:p text:style-name="P7">EL SISTEMA DE ATENCIÓN INTEGRAL DE LAS PERSONAS PRIVADAS DE LIBERTAD , SOLICITA COTIZACIÓN URGENTE <text:s/>EN MONEDA NACIONAL VIA ON -LINE POR LA ADQUISICION DE:</text:p>
      <text:p text:style-name="P16"><draw:frame draw:style-name="fr2" draw:name="Objeto1" text:anchor-type="paragraph" svg:x="0.035cm" svg:y="0.332cm" svg:width="17.014cm" svg:height="9.73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2"/>
      <text:p text:style-name="P10">Apertura: <text:s text:c="2"/>17/03/2017</text:p>
      <text:p text:style-name="P10"><text:s/>Hora: <text:s text:c="8"/>12:00 <text:s text:c="4"/></text:p>
      <text:p text:style-name="P10"><text:s/></text:p>
      <text:p text:style-name="P5"/>
      <text:p text:style-name="P5">Forma de pago: CREDITO SIIF</text:p>
      <text:p text:style-name="P11">TELEFAX 2320.8894 – 099 370 631</text:p>
      <text:p text:style-name="P18"/>
      <text:p text:style-name="P8"><text:s text:c="65"/>Oficina de Compras</text:p>
      <text:p text:style-name="P8"><text:s text:c="71"/>SAI de las PPL </text:p>
      <text:list xml:id="list31593006" text:style-name="L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03-14T11:45:53.62</dc:date>
    <meta:print-date>2017-03-06T14:23:27.83</meta:print-date>
    <meta:editing-cycles>127</meta:editing-cycles>
    <meta:editing-duration>PT618H47M54S</meta:editing-duration>
    <meta:generator>OpenOffice.org/3.0$Win32 OpenOffice.org_project/300m15$Build-9379</meta:generator>
    <meta:document-statistic meta:table-count="0" meta:image-count="2" meta:object-count="1" meta:page-count="1" meta:paragraph-count="14" meta:word-count="69" meta:character-count="2784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2.54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N. Item</text:p>
          </table:table-cell>
          <table:table-cell table:style-name="ce1" office:value-type="string">
            <text:p>Cantidad</text:p>
          </table:table-cell>
          <table:table-cell table:style-name="ce4" office:value-type="string">
            <text:p>Artículo</text:p>
          </table:table-cell>
          <table:table-cell table:style-name="ce4" office:value-type="string">
            <text:p>Variante</text:p>
          </table:table-cell>
          <table:table-cell table:style-name="ce4" office:value-type="string">
            <text:p>Medida Variant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">
            <text:p>40,00</text:p>
          </table:table-cell>
          <table:table-cell office:value-type="string">
            <text:p>MODULO INTERRUPTOR BIPOLAR</text:p>
          </table:table-cell>
          <table:table-cell office:value-type="string">
            <text:p>AMPERAJE</text:p>
          </table:table-cell>
          <table:table-cell office:value-type="string">
            <text:p>16 A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0">
            <text:p>40,00</text:p>
          </table:table-cell>
          <table:table-cell office:value-type="string">
            <text:p>MODULO INTERRUPTOR UNIPOLAR</text:p>
          </table:table-cell>
          <table:table-cell office:value-type="string">
            <text:p>AMPERAJE</text:p>
          </table:table-cell>
          <table:table-cell office:value-type="string">
            <text:p>16 A 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">
            <text:p>12,00</text:p>
          </table:table-cell>
          <table:table-cell office:value-type="string">
            <text:p>INTERRUPTOR TERMOMAGNETICO BIPOLAR</text:p>
          </table:table-cell>
          <table:table-cell office:value-type="string">
            <text:p>AMPERAJE</text:p>
          </table:table-cell>
          <table:table-cell office:value-type="string">
            <text:p>16 A 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">
            <text:p>12,00</text:p>
          </table:table-cell>
          <table:table-cell office:value-type="string">
            <text:p>INTERRUPTOR TERMOMAGNETICO BIPOLAR</text:p>
          </table:table-cell>
          <table:table-cell office:value-type="string">
            <text:p>AMPERAJE</text:p>
          </table:table-cell>
          <table:table-cell office:value-type="string">
            <text:p>25 A 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">
            <text:p>12,00</text:p>
          </table:table-cell>
          <table:table-cell office:value-type="string">
            <text:p>INTERRUPTOR TERMOMAGNETICO BIPOLAR</text:p>
          </table:table-cell>
          <table:table-cell office:value-type="string">
            <text:p>AMPERAJE</text:p>
          </table:table-cell>
          <table:table-cell office:value-type="string">
            <text:p>32 A 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0">
            <text:p>60,00</text:p>
          </table:table-cell>
          <table:table-cell office:value-type="string">
            <text:p>CAJA EXTERIOR PARA MODULOS</text:p>
          </table:table-cell>
          <table:table-cell office:value-type="string">
            <text:p>Nº DE MOD.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0">
            <text:p>80,00</text:p>
          </table:table-cell>
          <table:table-cell office:value-type="string">
            <text:p>CAJA EXTERIOR PARA MODULOS</text:p>
          </table:table-cell>
          <table:table-cell office:value-type="string">
            <text:p>Nº DE MOD.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0">
            <text:p>60,00</text:p>
          </table:table-cell>
          <table:table-cell office:value-type="string">
            <text:p>CAJA EXTERIOR PARA MODULOS</text:p>
          </table:table-cell>
          <table:table-cell office:value-type="string">
            <text:p>Nº DE MOD.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">
            <text:p>30,00</text:p>
          </table:table-cell>
          <table:table-cell office:value-type="string">
            <text:p>CINTA AISLADORA</text:p>
          </table:table-cell>
          <table:table-cell office:value-type="string">
            <text:p>ANCHO</text:p>
          </table:table-cell>
          <table:table-cell office:value-type="string">
            <text:p>½ PLG - ROLLO '10M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">
            <text:p>10,00</text:p>
          </table:table-cell>
          <table:table-cell office:value-type="string">
            <text:p>ADAPTADOR PARA TOMACORRIENTE</text:p>
          </table:table-cell>
          <table:table-cell office:value-type="string">
            <text:p>TIPO</text:p>
          </table:table-cell>
          <table:table-cell office:value-type="string">
            <text:p>SCHUKO A 3 EN LINEA 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">
            <text:p>10,00</text:p>
          </table:table-cell>
          <table:table-cell office:value-type="string">
            <text:p>ADAPTADOR PARA TOMACORRIENTE</text:p>
          </table:table-cell>
          <table:table-cell office:value-type="string">
            <text:p>TIPO</text:p>
          </table:table-cell>
          <table:table-cell office:value-type="string">
            <text:p>UNIVERSAL A SCHUKO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">
            <text:p>10,00</text:p>
          </table:table-cell>
          <table:table-cell office:value-type="string">
            <text:p>ADAPTADOR PARA TOMACORRIENTE</text:p>
          </table:table-cell>
          <table:table-cell office:value-type="string">
            <text:p>TIPO</text:p>
          </table:table-cell>
          <table:table-cell office:value-type="string">
            <text:p>UNIVERSAL A 3 EN LINEA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0">
            <text:p>60,00</text:p>
          </table:table-cell>
          <table:table-cell office:value-type="string">
            <text:p>PLAQUETA PARA MODULO</text:p>
          </table:table-cell>
          <table:table-cell office:value-type="string">
            <text:p>Nº DE MOD.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0">
            <text:p>60,00</text:p>
          </table:table-cell>
          <table:table-cell office:value-type="string">
            <text:p>PLAQUETA PARA MODULO</text:p>
          </table:table-cell>
          <table:table-cell office:value-type="string">
            <text:p>Nº DE MOD.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0">
            <text:p>60,00</text:p>
          </table:table-cell>
          <table:table-cell office:value-type="string">
            <text:p>PLAQUETA PARA MODULO</text:p>
          </table:table-cell>
          <table:table-cell office:value-type="string">
            <text:p>Nº DE MOD.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0">
            <text:p>40,00</text:p>
          </table:table-cell>
          <table:table-cell office:value-type="string">
            <text:p>MODULO CIEGO</text:p>
          </table:table-cell>
          <table:table-cell office:value-type="string">
            <text:p>-----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00">
            <text:p>3000,00</text:p>
          </table:table-cell>
          <table:table-cell office:value-type="string">
            <text:p>PRECINTO DE PLASTICO PAQUETE X 100 UNIDADES </text:p>
          </table:table-cell>
          <table:table-cell office:value-type="string">
            <text:p>LONGITUD</text:p>
          </table:table-cell>
          <table:table-cell office:value-type="string">
            <text:p>30CM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0">
            <text:p>20,00</text:p>
          </table:table-cell>
          <table:table-cell office:value-type="string">
            <text:p>CELULA FOTOELECTRICA (FOTOCELULA 4 CABLES)</text:p>
          </table:table-cell>
          <table:table-cell office:value-type="string">
            <text:p>POTENCIA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0">
            <text:p>40,00</text:p>
          </table:table-cell>
          <table:table-cell office:value-type="string">
            <text:p>ARRANCADOR PARA TUBO FLUORESCENTE</text:p>
          </table:table-cell>
          <table:table-cell office:value-type="string">
            <text:p>POTENCIA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">
            <text:p>1,00</text:p>
          </table:table-cell>
          <table:table-cell office:value-type="string">
            <text:p>INTERRUPTOR DIF. TERMOMAGNETICO TRIPOLAR (TERMICA 125A TRIPOLAR)</text:p>
          </table:table-cell>
          <table:table-cell office:value-type="string">
            <text:p>AMPERAJE</text:p>
          </table:table-cell>
          <table:table-cell office:value-type="string">
            <text:p>125 A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60">
            <text:p>60,00</text:p>
          </table:table-cell>
          <table:table-cell office:value-type="string">
            <text:p>PORTA BASTIDOR DE PLAQUETA PARA MODULO (BASTIDOR ELECTRICO)</text:p>
          </table:table-cell>
          <table:table-cell table:number-columns-repeated="2" office:value-type="string">
            <text:p>-----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4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