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d31" style:font-weight-asian="bold" style:font-weight-complex="bold"/>
    </style:style>
    <style:style style:name="T5" style:family="text">
      <style:text-properties fo:font-weight="bold" officeooo:rsid="0019b098" style:font-weight-asian="bold" style:font-weight-complex="bold"/>
    </style:style>
    <style:style style:name="T6" style:family="text">
      <style:text-properties fo:font-weight="bold" officeooo:rsid="0019eb66" style:font-weight-asian="bold" style:font-weight-complex="bold"/>
    </style:style>
    <style:style style:name="T7" style:family="text">
      <style:text-properties officeooo:rsid="00186d31"/>
    </style:style>
    <style:style style:name="T8" style:family="text">
      <style:text-properties officeooo:rsid="0019b0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07147709980407992" text:style-name="WW8Num2">
        <text:list-item>
          <text:h text:style-name="P4" text:outline-level="1"><text:span text:style-name="T1"><text:s text:c="24"/></text:span>JEFATURA DE POLICIA DE CERRO LARGO</text:h>
        </text:list-item>
      </text:list>
      <text:p text:style-name="P1">DIRECCION DE ADMINISTRACION</text:p>
      <text:p text:style-name="P2">Sección Contaduría</text:p>
      <text:p text:style-name="P3">Melo, <text:span text:style-name="T7">20</text:span> de <text:span text:style-name="T7">febrero</text:span> de 201<text:span text:style-name="T8">7</text:span>.</text:p>
      <text:p text:style-name="P3">SEÑORES</text:p>
      <text:p text:style-name="P3">Presente</text:p>
      <text:p text:style-name="P3"><text:span text:style-name="T3">REFERENCIA “COMPRA DIRECTA </text:span><text:span text:style-name="T6">23</text:span><text:span text:style-name="T3">/201</text:span><text:span text:style-name="T5">7</text:span><text:span text:style-name="T3">”</text:span></text:p>
      <text:p text:style-name="P3">Recepción de Ofertas: Hasta el <text:span text:style-name="T8">24</text:span>/<text:span text:style-name="T7">02</text:span>/201<text:span text:style-name="T8">7</text:span>- Hora 1<text:span text:style-name="T7">3</text:span>.30.</text:p>
      <text:p text:style-name="P3">Solicito a Ustedes tengan a bien cotizar lo que se detalla a continuación:</text:p>
      <text:p text:style-name="P3">1)- <text:span text:style-name="T7">Un (1) equipo split de aire acondicionado 12.000 BTU/H</text:span>.</text:p>
      <text:p text:style-name="P3"/>
      <text:p text:style-name="P3">Se deja constancia que la mercadería deberá ser entregada en perfectas condiciones en esta Dirección. La compra se realizará mediante el sistema <text:s/><text:span text:style-name="T3">RUPE </text:span>(forma de pago: 30 días fecha factura), moneda nacional. Se deberá facturar con boleta de <text:span text:style-name="T3">Crédito</text:span>.</text:p>
      <text:p text:style-name="P3">Las respectivas cotizaciones deberán ser enviadas a:</text:p>
      <text:list xml:id="list141804669778880" text:continue-numbering="true" text:style-name="WW8Num2">
        <text:list-item>
          <text:list>
            <text:list-item>
              <text:h text:style-name="Heading_20_2" text:outline-level="2"><text:s text:c="8"/>JEFATURA DE POLICIA DE CERRO LARGO</text:h>
            </text:list-item>
            <text:list-item>
              <text:h text:style-name="P5" text:outline-level="2"><text:span text:style-name="T2"><text:s text:c="31"/></text:span>DIRECCION DE ADMINISTRACION</text:h>
            </text:list-item>
          </text:list>
        </text:list-item>
      </text:list>
      <text:p text:style-name="P2"><text:s text:c="8"/>CALLE DEL PILAR N° 718</text:p>
      <text:p text:style-name="P2"><text:s text:c="8"/>FAX 4642 5122 </text:p>
      <text:p text:style-name="P3"><text:span text:style-name="T3"><text:s text:c="8"/>E-mail</text:span>: <text:span text:style-name="Internet_20_link">jpclargo-contaduria@minterior.gub.uy</text:span></text:p>
      <text:p text:style-name="P3"><text:span text:style-name="T3"><text:s text:c="8"/>De 08.00 a 1</text:span><text:span text:style-name="T4">3</text:span><text:span text:style-name="T3">.30 horas</text:span></text:p>
      <text:p text:style-name="P2"><text:s text:c="8"/>MELO- CERRO LARGO</text:p>
      <text:p text:style-name="P2">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2.498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502cm" fo:margin-bottom="2cm" fo:margin-left="3.501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JEFATURA DE POLICIA DE CERRO LARGO</dc:title>
    <meta:creation-date>2016-02-25T08:40:54.777246911</meta:creation-date>
    <dc:date>2017-02-20T14:18:02.868000000</dc:date>
    <meta:editing-cycles>6</meta:editing-cycles>
    <meta:editing-duration>PT11M13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0" meta:word-count="127" meta:character-count="936" meta:non-whitespace-character-count="715"/>
  </office:meta>
</office:document-meta>
</file>