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DejaVu Sans Mono" svg:font-family="'DejaVu Sans Mono'" style:font-family-generic="modern"/>
    <style:font-face style:name="FreeSans1" svg:font-family="FreeSans" style:font-family-generic="swiss"/>
    <style:font-face style:name="Droid Sans Fallback1" svg:font-family="'Droid Sans Fallback'" style:font-pitch="variable"/>
    <style:font-face style:name="Lohit Hindi" svg:font-family="'Lohit Hindi'" style:font-pitch="variable"/>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fo:text-align="justify" style:justify-single-word="false"/>
      <style:text-properties style:font-name="Courier New" fo:font-weight="bold" style:font-weight-asian="bold" style:font-name-complex="Courier New"/>
    </style:style>
    <style:style style:name="P2" style:family="paragraph" style:parent-style-name="Standard">
      <style:paragraph-properties fo:line-height="200%"/>
      <style:text-properties style:font-name="Courier New" style:text-underline-style="solid" style:text-underline-width="auto" style:text-underline-color="font-color" fo:font-weight="bold" style:font-weight-asian="bold" style:font-name-complex="Courier New" style:font-weight-complex="bold"/>
    </style:style>
    <style:style style:name="P3" style:family="paragraph" style:parent-style-name="Standard">
      <style:paragraph-properties fo:line-height="200%" fo:text-align="justify" style:justify-single-word="false"/>
      <style:text-properties style:font-name="Courier New" style:text-underline-style="solid" style:text-underline-width="auto" style:text-underline-color="font-color" fo:font-weight="bold" style:font-weight-asian="bold" style:font-name-complex="Courier New" style:font-weight-complex="bold"/>
    </style:style>
    <style:style style:name="P4" style:family="paragraph" style:parent-style-name="Standard">
      <style:paragraph-properties fo:line-height="200%" fo:text-align="justify" style:justify-single-word="false">
        <style:tab-stops>
          <style:tab-stop style:position="-1.27cm"/>
        </style:tab-stops>
      </style:paragraph-properties>
      <style:text-properties style:font-name="Courier New" style:text-underline-style="solid" style:text-underline-width="auto" style:text-underline-color="font-color" fo:font-weight="bold" style:font-weight-asian="bold" style:font-name-complex="Courier New" style:font-weight-complex="bold"/>
    </style:style>
    <style:style style:name="P5" style:family="paragraph" style:parent-style-name="Standard">
      <style:paragraph-properties fo:line-height="200%" fo:text-align="justify" style:justify-single-word="false"/>
      <style:text-properties style:font-name="Courier New" style:text-underline-style="solid" style:text-underline-width="auto" style:text-underline-color="font-color" fo:font-weight="bold" style:font-weight-asian="bold" style:font-name-complex="Courier New"/>
    </style:style>
    <style:style style:name="P6" style:family="paragraph" style:parent-style-name="Standard">
      <style:paragraph-properties fo:line-height="200%" fo:text-align="justify" style:justify-single-word="false"/>
      <style:text-properties style:font-name="Courier New" style:text-underline-style="solid" style:text-underline-width="auto" style:text-underline-color="font-color" style:font-name-complex="Courier New"/>
    </style:style>
    <style:style style:name="P7" style:family="paragraph" style:parent-style-name="Standard">
      <style:paragraph-properties fo:line-height="200%" fo:text-align="justify" style:justify-single-word="false">
        <style:tab-stops>
          <style:tab-stop style:position="0.73cm"/>
          <style:tab-stop style:position="2cm"/>
          <style:tab-stop style:position="3.27cm"/>
          <style:tab-stop style:position="4.001cm"/>
        </style:tab-stops>
      </style:paragraph-properties>
      <style:text-properties style:font-name="Courier New" fo:letter-spacing="-0.005cm" style:font-name-complex="Courier New"/>
    </style:style>
    <style:style style:name="P8" style:family="paragraph" style:parent-style-name="Standard">
      <style:paragraph-properties fo:line-height="200%"/>
      <style:text-properties style:font-name="Courier New" style:font-name-complex="Courier New"/>
    </style:style>
    <style:style style:name="P9" style:family="paragraph" style:parent-style-name="Standard">
      <style:paragraph-properties fo:line-height="200%" fo:text-align="justify" style:justify-single-word="false"/>
      <style:text-properties style:font-name="Courier New" style:font-name-complex="Courier New"/>
    </style:style>
    <style:style style:name="P10" style:family="paragraph" style:parent-style-name="Standard">
      <style:paragraph-properties fo:line-height="200%" fo:text-align="justify" style:justify-single-word="false">
        <style:tab-stops>
          <style:tab-stop style:position="-1.27cm"/>
        </style:tab-stops>
      </style:paragraph-properties>
      <style:text-properties style:font-name="Courier New" style:font-name-complex="Courier New"/>
    </style:style>
    <style:style style:name="P11" style:family="paragraph" style:parent-style-name="Standard">
      <style:paragraph-properties fo:line-height="200%" fo:text-align="justify" style:justify-single-word="false">
        <style:tab-stops>
          <style:tab-stop style:position="1.752cm"/>
        </style:tab-stops>
      </style:paragraph-properties>
      <style:text-properties style:font-name="Courier New" style:font-name-complex="Courier New"/>
    </style:style>
    <style:style style:name="P12" style:family="paragraph" style:parent-style-name="Standard">
      <style:paragraph-properties fo:line-height="200%" fo:text-align="justify" style:justify-single-word="false"/>
    </style:style>
    <style:style style:name="P13" style:family="paragraph" style:parent-style-name="Standard">
      <style:paragraph-properties fo:line-height="200%" fo:text-align="justify" style:justify-single-word="false">
        <style:tab-stops>
          <style:tab-stop style:position="-1.27cm"/>
        </style:tab-stops>
      </style:paragraph-properties>
    </style:style>
    <style:style style:name="P14" style:family="paragraph" style:parent-style-name="Standard">
      <style:paragraph-properties fo:line-height="200%" fo:text-align="justify" style:justify-single-word="false">
        <style:tab-stops>
          <style:tab-stop style:position="0.73cm"/>
          <style:tab-stop style:position="2cm"/>
          <style:tab-stop style:position="3.251cm"/>
        </style:tab-stops>
      </style:paragraph-properties>
    </style:style>
    <style:style style:name="P15" style:family="paragraph" style:parent-style-name="Standard">
      <style:paragraph-properties fo:line-height="200%" fo:text-align="justify" style:justify-single-word="false">
        <style:tab-stops>
          <style:tab-stop style:position="0cm"/>
        </style:tab-stops>
      </style:paragraph-properties>
    </style:style>
    <style:style style:name="P16" style:family="paragraph" style:parent-style-name="Standard">
      <style:paragraph-properties fo:margin-left="0.026cm" fo:margin-right="0cm" fo:line-height="200%" fo:text-align="justify" style:justify-single-word="false" fo:text-indent="-0.635cm" style:auto-text-indent="false">
        <style:tab-stops>
          <style:tab-stop style:position="6.429cm"/>
        </style:tab-stops>
      </style:paragraph-properties>
    </style:style>
    <style:style style:name="P17" style:family="paragraph" style:parent-style-name="Standard">
      <style:paragraph-properties fo:margin-left="3.81cm" fo:margin-right="0cm" fo:line-height="200%" fo:text-align="justify" style:justify-single-word="false" fo:text-indent="-3.81cm" style:auto-text-indent="false">
        <style:tab-stops>
          <style:tab-stop style:position="10.16cm"/>
        </style:tab-stops>
      </style:paragraph-properties>
      <style:text-properties style:font-name="Courier New" style:font-name-complex="Courier New"/>
    </style:style>
    <style:style style:name="P18" style:family="paragraph" style:parent-style-name="Standard">
      <style:paragraph-properties fo:margin-left="3.81cm" fo:margin-right="0cm" fo:line-height="200%" fo:text-align="justify" style:justify-single-word="false" fo:text-indent="-3.81cm" style:auto-text-indent="false">
        <style:tab-stops>
          <style:tab-stop style:position="10.16cm"/>
        </style:tab-stops>
      </style:paragraph-properties>
    </style:style>
    <style:style style:name="P19" style:family="paragraph" style:parent-style-name="Standard">
      <style:paragraph-properties fo:margin-left="0cm" fo:margin-right="0cm" fo:line-height="200%" fo:text-align="justify" style:justify-single-word="false" fo:text-indent="1.249cm" style:auto-text-indent="false"/>
      <style:text-properties style:font-name="Courier New" style:font-name-complex="Courier New"/>
    </style:style>
    <style:style style:name="P20" style:family="paragraph" style:parent-style-name="Standard">
      <style:paragraph-properties fo:margin-left="0cm" fo:margin-right="0cm" fo:line-height="200%" fo:text-align="justify" style:justify-single-word="false" fo:text-indent="1.249cm" style:auto-text-indent="false">
        <style:tab-stops>
          <style:tab-stop style:position="-1.27cm"/>
        </style:tab-stops>
      </style:paragraph-properties>
      <style:text-properties style:font-name="Courier New" style:font-name-complex="Courier New"/>
    </style:style>
    <style:style style:name="P21" style:family="paragraph" style:parent-style-name="Standard">
      <style:paragraph-properties fo:margin-left="0cm" fo:margin-right="0cm" fo:line-height="200%" fo:text-align="justify" style:justify-single-word="false" fo:text-indent="1.249cm" style:auto-text-indent="false"/>
    </style:style>
    <style:style style:name="P22" style:family="paragraph" style:parent-style-name="Texto_20_independiente_20_33">
      <style:paragraph-properties fo:margin-left="0cm" fo:margin-right="0cm" fo:line-height="200%" fo:text-indent="1.249cm" style:auto-text-indent="false">
        <style:tab-stops>
          <style:tab-stop style:position="-1.27cm"/>
        </style:tab-stops>
      </style:paragraph-properties>
    </style:style>
    <style:style style:name="P23" style:family="paragraph" style:parent-style-name="Standard">
      <style:paragraph-properties fo:margin-left="3.747cm" fo:margin-right="0cm" fo:line-height="200%" fo:text-align="justify" style:justify-single-word="false" fo:text-indent="-3.747cm" style:auto-text-indent="false">
        <style:tab-stops>
          <style:tab-stop style:position="9.97cm"/>
        </style:tab-stops>
      </style:paragraph-properties>
      <style:text-properties style:font-name="Courier New" style:text-underline-style="solid" style:text-underline-width="auto" style:text-underline-color="font-color" style:font-name-complex="Courier New"/>
    </style:style>
    <style:style style:name="P24" style:family="paragraph" style:parent-style-name="Standard">
      <style:paragraph-properties fo:margin-left="3.747cm" fo:margin-right="0cm" fo:line-height="200%" fo:text-align="justify" style:justify-single-word="false" fo:text-indent="-3.747cm" style:auto-text-indent="false">
        <style:tab-stops>
          <style:tab-stop style:position="9.97cm"/>
        </style:tab-stops>
      </style:paragraph-properties>
    </style:style>
    <style:style style:name="P25" style:family="paragraph" style:parent-style-name="Standard">
      <style:paragraph-properties fo:margin-left="1.251cm" fo:margin-right="0cm" fo:line-height="200%" fo:text-align="justify" style:justify-single-word="false" fo:text-indent="-1.251cm" style:auto-text-indent="false"/>
      <style:text-properties style:font-name="Courier New" style:font-name-complex="Courier New"/>
    </style:style>
    <style:style style:name="P26" style:family="paragraph" style:parent-style-name="Standard">
      <style:paragraph-properties fo:line-height="150%" fo:text-align="center" style:justify-single-word="false" fo:padding-left="0.141cm" fo:padding-right="0.141cm" fo:padding-top="0.035cm" fo:padding-bottom="0.035cm" fo:border="0.018cm solid #000000"/>
      <style:text-properties style:font-name="Courier New" fo:font-size="8pt" style:text-underline-style="solid" style:text-underline-width="auto" style:text-underline-color="font-color" fo:font-weight="bold" style:font-size-asian="8pt" style:font-weight-asian="bold" style:font-name-complex="Courier New" style:font-size-complex="8pt"/>
    </style:style>
    <style:style style:name="P27" style:family="paragraph" style:parent-style-name="Standard">
      <style:paragraph-properties fo:line-height="150%" fo:text-align="center" style:justify-single-word="false" fo:padding-left="0.141cm" fo:padding-right="0.141cm" fo:padding-top="0.035cm" fo:padding-bottom="0.035cm" fo:border="0.018cm solid #000000"/>
      <style:text-properties style:font-name="Courier New" fo:font-size="8pt" fo:font-weight="bold" style:font-size-asian="8pt" style:font-weight-asian="bold" style:font-name-complex="Courier New" style:font-size-complex="8pt"/>
    </style:style>
    <style:style style:name="P28"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ourier New" fo:font-size="8pt" fo:font-weight="bold" style:font-size-asian="8pt" style:font-weight-asian="bold" style:font-name-complex="Courier New" style:font-size-complex="8pt"/>
    </style:style>
    <style:style style:name="P29"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ourier New" fo:font-size="8pt" fo:font-weight="bold" style:font-size-asian="8pt" style:language-asian="zxx" style:country-asian="none" style:font-weight-asian="bold" style:font-name-complex="Courier New" style:font-size-complex="8pt"/>
    </style:style>
    <style:style style:name="P30" style:family="paragraph" style:parent-style-name="Standard">
      <style:paragraph-properties fo:line-height="150%" fo:text-align="center" style:justify-single-word="false" fo:padding-left="0.141cm" fo:padding-right="0.141cm" fo:padding-top="0.035cm" fo:padding-bottom="0.035cm" fo:border="0.018cm solid #000000"/>
      <style:text-properties style:font-name="Courier New" fo:font-size="10.5pt" fo:font-weight="bold" style:font-size-asian="10.5pt" style:font-weight-asian="bold" style:font-name-complex="Courier New" style:font-size-complex="10.5pt"/>
    </style:style>
    <style:style style:name="P31"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ourier New" fo:font-size="10pt" fo:font-weight="bold" style:font-size-asian="10pt" style:font-weight-asian="bold" style:font-name-complex="Courier New" style:font-size-complex="10pt"/>
    </style:style>
    <style:style style:name="P32" style:family="paragraph" style:parent-style-name="Encabezado6">
      <style:paragraph-properties fo:line-height="150%" fo:text-align="center" style:justify-single-word="false" fo:padding-left="0.141cm" fo:padding-right="0.141cm" fo:padding-top="0.035cm" fo:padding-bottom="0.035cm" fo:border="0.018cm solid #000000"/>
      <style:text-properties style:font-name="Courier New" fo:font-size="11pt" style:text-underline-style="solid" style:text-underline-width="auto" style:text-underline-color="font-color" fo:font-weight="bold" style:font-size-asian="11pt" style:font-weight-asian="bold" style:font-name-complex="Courier New" style:font-size-complex="11pt" style:font-weight-complex="bold"/>
    </style:style>
    <style:style style:name="P33"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018cm solid #000000"/>
    </style:style>
    <style:style style:name="P34" style:family="paragraph" style:parent-style-name="Standard">
      <style:paragraph-properties fo:margin-left="11.24cm" fo:margin-right="0cm" fo:line-height="150%" fo:text-align="end" style:justify-single-word="false" fo:text-indent="-11.24cm" style:auto-text-indent="false" fo:padding-left="0.141cm" fo:padding-right="0.141cm" fo:padding-top="0.035cm" fo:padding-bottom="0.035cm" fo:border="0.018cm solid #000000"/>
    </style:style>
    <style:style style:name="P35"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018cm solid #000000"/>
      <style:text-properties style:font-name="Courier New" fo:font-size="8pt" fo:font-weight="bold" style:font-size-asian="8pt" style:font-weight-asian="bold" style:font-name-complex="Courier New" style:font-size-complex="8pt"/>
    </style:style>
    <style:style style:name="P36"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018cm solid #000000"/>
      <style:text-properties style:font-name="Courier New" fo:font-size="10.5pt" fo:font-weight="bold" style:font-size-asian="10.5pt" style:font-weight-asian="bold" style:font-name-complex="Courier New" style:font-size-complex="10.5pt"/>
    </style:style>
    <style:style style:name="P37"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018cm solid #000000"/>
      <style:text-properties style:font-name="Courier New" fo:font-weight="bold" style:font-weight-asian="bold" style:font-name-complex="Courier New"/>
    </style:style>
    <style:style style:name="P38" style:family="paragraph" style:parent-style-name="Text_20_body">
      <style:paragraph-properties fo:line-height="200%"/>
      <style:text-properties style:font-name="Courier New" style:font-name-complex="Courier New"/>
    </style:style>
    <style:style style:name="P39" style:family="paragraph" style:parent-style-name="Text_20_body">
      <style:paragraph-properties fo:line-height="200%" fo:text-align="justify" style:justify-single-word="false"/>
      <style:text-properties style:font-name="Courier New" style:font-name-complex="Courier New"/>
    </style:style>
    <style:style style:name="P40" style:family="paragraph" style:parent-style-name="Text_20_body">
      <style:paragraph-properties fo:line-height="200%">
        <style:tab-stops>
          <style:tab-stop style:position="-1.27cm"/>
        </style:tab-stops>
      </style:paragraph-properties>
      <style:text-properties style:font-name="Courier New" style:font-name-complex="Courier New"/>
    </style:style>
    <style:style style:name="P41" style:family="paragraph" style:parent-style-name="Text_20_body">
      <style:paragraph-properties fo:line-height="200%"/>
      <style:text-properties style:font-name="Courier New" style:text-underline-style="solid" style:text-underline-width="auto" style:text-underline-color="font-color" fo:font-weight="bold" style:font-weight-asian="bold" style:font-name-complex="Courier New" style:font-weight-complex="bold"/>
    </style:style>
    <style:style style:name="P42" style:family="paragraph" style:parent-style-name="Text_20_body">
      <style:paragraph-properties fo:line-height="200%" fo:text-align="justify" style:justify-single-word="false"/>
    </style:style>
    <style:style style:name="P43" style:family="paragraph" style:parent-style-name="Text_20_body">
      <style:paragraph-properties fo:margin-top="0cm" fo:margin-bottom="0cm" style:line-height-at-least="0.176cm" fo:text-align="center" style:justify-single-word="false"/>
      <style:text-properties style:font-name="Courier New" fo:font-size="10pt" fo:font-weight="bold" style:font-size-asian="10pt" style:font-weight-asian="bold" style:font-name-complex="Courier New" style:font-size-complex="10pt" style:font-weight-complex="bold"/>
    </style:style>
    <style:style style:name="P44" style:family="paragraph" style:parent-style-name="Header">
      <style:paragraph-properties fo:margin-top="0cm" fo:margin-bottom="0cm" style:line-height-at-least="0.176cm" fo:text-align="center" style:justify-single-word="false"/>
    </style:style>
    <style:style style:name="P45" style:family="paragraph" style:parent-style-name="Texto_20_independiente_20_34">
      <style:paragraph-properties fo:line-height="150%">
        <style:tab-stops>
          <style:tab-stop style:position="-1.27cm"/>
        </style:tab-stops>
      </style:paragraph-properties>
    </style:style>
    <style:style style:name="P46" style:family="paragraph" style:parent-style-name="Texto_20_independiente_20_33">
      <style:paragraph-properties fo:line-height="200%">
        <style:tab-stops>
          <style:tab-stop style:position="-1.27cm"/>
        </style:tab-stops>
      </style:paragraph-properties>
      <style:text-properties style:font-name="Courier New" style:font-name-complex="Courier New"/>
    </style:style>
    <style:style style:name="P47" style:family="paragraph" style:parent-style-name="Texto_20_independiente_20_33">
      <style:paragraph-properties fo:line-height="200%">
        <style:tab-stops>
          <style:tab-stop style:position="-1.27cm"/>
        </style:tab-stops>
      </style:paragraph-properties>
    </style:style>
    <style:style style:name="P48" style:family="paragraph" style:parent-style-name="Preformatted_20_Text">
      <style:paragraph-properties fo:line-height="200%" fo:text-align="justify" style:justify-single-word="false"/>
    </style:style>
    <style:style style:name="P49" style:family="paragraph" style:parent-style-name="Preformatted_20_Text">
      <style:paragraph-properties fo:line-height="200%" fo:text-align="justify" style:justify-single-word="false">
        <style:tab-stops>
          <style:tab-stop style:position="-1.27cm"/>
        </style:tab-stops>
      </style:paragraph-properties>
    </style:style>
    <style:style style:name="P50" style:family="paragraph" style:parent-style-name="Heading_20_2">
      <style:paragraph-properties fo:margin-left="0cm" fo:margin-right="0cm" fo:line-height="200%" fo:text-indent="0cm" style:auto-text-indent="false"/>
      <style:text-properties style:font-name="Courier New" fo:font-weight="bold" style:font-weight-asian="bold" style:font-name-complex="Courier New"/>
    </style:style>
    <style:style style:name="P51" style:family="paragraph" style:parent-style-name="Text_20_body_20_indent">
      <style:paragraph-properties fo:margin-left="0cm" fo:margin-right="0cm" fo:line-height="200%" fo:text-indent="0cm" style:auto-text-indent="false"/>
    </style:style>
    <style:style style:name="P52" style:family="paragraph" style:parent-style-name="Text_20_body_20_indent">
      <style:paragraph-properties fo:margin-left="0cm" fo:margin-right="0cm" fo:line-height="200%" fo:text-indent="0cm" style:auto-text-indent="false"/>
      <style:text-properties style:font-name="Courier New" fo:font-weight="normal" style:font-weight-asian="normal" style:font-name-complex="Courier New"/>
    </style:style>
    <style:style style:name="P53" style:family="paragraph" style:parent-style-name="Texto_20_independiente_20_31">
      <style:paragraph-properties fo:line-height="200%"/>
    </style:style>
    <style:style style:name="P54" style:family="paragraph" style:parent-style-name="Texto_20_independiente_20_31">
      <style:paragraph-properties fo:line-height="200%">
        <style:tab-stops>
          <style:tab-stop style:position="-1.27cm"/>
        </style:tab-stops>
      </style:paragraph-properties>
    </style:style>
    <style:style style:name="P55" style:family="paragraph" style:parent-style-name="Texto_20_independiente_20_31">
      <style:paragraph-properties fo:line-height="200%"/>
      <style:text-properties style:font-name="Courier New" style:font-name-complex="Courier New"/>
    </style:style>
    <style:style style:name="P56" style:family="paragraph" style:parent-style-name="Header">
      <style:paragraph-properties fo:line-height="150%" fo:text-align="center" style:justify-single-word="false"/>
    </style:style>
    <style:style style:name="P57" style:family="paragraph" style:parent-style-name="Texto_20_independiente_20_21">
      <style:paragraph-properties fo:line-height="200%"/>
    </style:style>
    <style:style style:name="P58" style:family="paragraph" style:parent-style-name="Texto_20_independiente_20_21">
      <style:paragraph-properties fo:line-height="200%" fo:background-color="#ffffff">
        <style:background-image/>
      </style:paragraph-properties>
    </style:style>
    <style:style style:name="P59" style:family="paragraph" style:parent-style-name="Normal_20__28_Web_29_">
      <style:paragraph-properties fo:margin-top="0.176cm" fo:margin-bottom="0cm" fo:line-height="200%" fo:text-align="justify" style:justify-single-word="false"/>
      <style:text-properties style:font-name="Courier New" style:font-name-complex="Courier New"/>
    </style:style>
    <style:style style:name="P60" style:family="paragraph" style:parent-style-name="Texto_20_independiente_20_35">
      <style:paragraph-properties fo:line-height="150%" fo:text-align="center" style:justify-single-word="false">
        <style:tab-stops>
          <style:tab-stop style:position="-1.27cm"/>
        </style:tab-stops>
      </style:paragraph-properties>
    </style:style>
    <style:style style:name="P61" style:family="paragraph" style:parent-style-name="Text_20_body_20_indent">
      <style:paragraph-properties fo:line-height="200%" fo:text-align="center" style:justify-single-word="false"/>
      <style:text-properties style:font-name="Courier New" fo:font-size="16pt" style:font-size-asian="16pt" style:font-name-complex="Courier New"/>
    </style:style>
    <style:style style:name="P62" style:family="paragraph" style:parent-style-name="Text_20_body_20_indent">
      <style:paragraph-properties fo:line-height="200%"/>
      <style:text-properties style:font-name="Courier New" style:text-underline-style="solid" style:text-underline-width="auto" style:text-underline-color="font-color" style:font-name-complex="Courier New"/>
    </style:style>
    <style:style style:name="P63" style:family="paragraph" style:parent-style-name="Text_20_body_20_indent">
      <style:paragraph-properties fo:line-height="200%"/>
      <style:text-properties style:font-name="Courier New" fo:font-weight="normal" style:font-weight-asian="normal" style:font-name-complex="Courier New"/>
    </style:style>
    <style:style style:name="P64" style:family="paragraph" style:parent-style-name="Text_20_body_20_indent">
      <style:paragraph-properties fo:line-height="200%"/>
      <style:text-properties style:font-name="Courier New" style:font-name-complex="Courier New"/>
    </style:style>
    <style:style style:name="P65" style:family="paragraph" style:parent-style-name="Text_20_body_20_indent">
      <style:paragraph-properties fo:line-height="200%"/>
    </style:style>
    <style:style style:name="P66" style:family="paragraph" style:parent-style-name="Text_20_body_20_indent">
      <style:paragraph-properties fo:margin-left="0.079cm" fo:margin-right="0cm" fo:line-height="200%" fo:text-indent="0cm" style:auto-text-indent="false"/>
    </style:style>
    <style:style style:name="P67" style:family="paragraph" style:parent-style-name="Text_20_body_20_indent">
      <style:paragraph-properties fo:margin-left="0.132cm" fo:margin-right="0cm" fo:line-height="200%" fo:text-indent="-0.026cm" style:auto-text-indent="false"/>
      <style:text-properties style:font-name="Courier New" fo:font-weight="normal" style:font-weight-asian="normal" style:font-name-complex="Courier New"/>
    </style:style>
    <style:style style:name="P68" style:family="paragraph" style:parent-style-name="Standard" style:list-style-name="WW8Num2">
      <style:paragraph-properties fo:line-height="200%" fo:text-align="justify" style:justify-single-word="false">
        <style:tab-stops>
          <style:tab-stop style:position="-1.27cm"/>
        </style:tab-stops>
      </style:paragraph-properties>
    </style:style>
    <style:style style:name="P69" style:family="paragraph" style:parent-style-name="Standard" style:list-style-name="WW8Num3">
      <style:paragraph-properties fo:line-height="200%" fo:text-align="justify" style:justify-single-word="false">
        <style:tab-stops>
          <style:tab-stop style:position="-1.27cm"/>
        </style:tab-stops>
      </style:paragraph-properties>
    </style:style>
    <style:style style:name="P70" style:family="paragraph" style:parent-style-name="Standard" style:list-style-name="WW8Num4">
      <style:paragraph-properties fo:line-height="200%" fo:text-align="justify" style:justify-single-word="false">
        <style:tab-stops>
          <style:tab-stop style:position="-1.27cm"/>
        </style:tab-stops>
      </style:paragraph-properties>
    </style:style>
    <style:style style:name="P71" style:family="paragraph" style:parent-style-name="Standard" style:list-style-name="WW8Num6">
      <style:paragraph-properties fo:line-height="200%" fo:text-align="justify" style:justify-single-word="false">
        <style:tab-stops>
          <style:tab-stop style:position="-1.27cm"/>
        </style:tab-stops>
      </style:paragraph-properties>
    </style:style>
    <style:style style:name="P72" style:family="paragraph" style:parent-style-name="Standard" style:list-style-name="WW8Num2">
      <style:paragraph-properties fo:line-height="200%" fo:text-align="justify" style:justify-single-word="false">
        <style:tab-stops>
          <style:tab-stop style:position="-1.27cm"/>
          <style:tab-stop style:position="1.455cm"/>
        </style:tab-stops>
      </style:paragraph-properties>
    </style:style>
    <style:style style:name="P73" style:family="paragraph" style:parent-style-name="Standard" style:list-style-name="WW8Num3">
      <style:paragraph-properties fo:line-height="200%" fo:text-align="justify" style:justify-single-word="false">
        <style:tab-stops>
          <style:tab-stop style:position="1.905cm"/>
        </style:tab-stops>
      </style:paragraph-properties>
    </style:style>
    <style:style style:name="P74" style:family="paragraph" style:parent-style-name="Standard" style:list-style-name="WW8Num3">
      <style:paragraph-properties fo:line-height="200%" fo:text-align="justify" style:justify-single-word="false">
        <style:tab-stops>
          <style:tab-stop style:position="1.905cm"/>
        </style:tab-stops>
      </style:paragraph-properties>
      <style:text-properties style:font-name="Courier New" style:font-name-complex="Courier New"/>
    </style:style>
    <style:style style:name="P75" style:family="paragraph" style:parent-style-name="Standard">
      <style:paragraph-properties fo:line-height="200%" fo:text-align="justify" style:justify-single-word="false">
        <style:tab-stops>
          <style:tab-stop style:position="-1.27cm"/>
        </style:tab-stops>
      </style:paragraph-properties>
      <style:text-properties style:font-name="Courier New" style:font-name-complex="Courier New"/>
    </style:style>
    <style:style style:name="P76" style:family="paragraph" style:parent-style-name="Text_20_body" style:list-style-name="WW8Num5">
      <style:paragraph-properties fo:line-height="200%" fo:hyphenation-ladder-count="no-limit"/>
      <style:text-properties style:font-name="Courier New" style:font-name-complex="Courier New" fo:hyphenate="true" fo:hyphenation-remain-char-count="2" fo:hyphenation-push-char-count="2"/>
    </style:style>
    <style:style style:name="P77" style:family="paragraph" style:parent-style-name="Heading_20_1">
      <style:paragraph-properties fo:line-height="200%"/>
    </style:style>
    <style:style style:name="P78" style:family="paragraph" style:parent-style-name="Heading_20_1">
      <style:paragraph-properties fo:line-height="150%" fo:text-align="start" style:justify-single-word="false" fo:padding-left="0.141cm" fo:padding-right="0.141cm" fo:padding-top="0.035cm" fo:padding-bottom="0.035cm" fo:border="0.018cm solid #000000"/>
    </style:style>
    <style:style style:name="P79" style:family="paragraph">
      <style:paragraph-properties style:writing-mode="lr-tb"/>
    </style:style>
    <style:style style:name="T1" style:family="text">
      <style:text-properties style:font-name="Courier New" fo:font-size="8pt" style:font-name-asian="Courier New" style:font-size-asian="8pt" style:font-name-complex="Courier New" style:font-size-complex="8pt"/>
    </style:style>
    <style:style style:name="T2" style:family="text">
      <style:text-properties style:font-name="Courier New" fo:font-size="8pt" fo:font-weight="bold" style:font-size-asian="8pt" style:font-weight-asian="bold" style:font-name-complex="Courier New" style:font-size-complex="8pt"/>
    </style:style>
    <style:style style:name="T3" style:family="text">
      <style:text-properties style:font-name="Courier New" fo:font-size="10pt" fo:font-weight="bold" style:font-size-asian="10pt" style:font-weight-asian="bold" style:font-name-complex="Courier New" style:font-size-complex="10pt"/>
    </style:style>
    <style:style style:name="T4" style:family="text">
      <style:text-properties style:font-name="Courier New" fo:font-size="10pt" fo:font-weight="bold" style:font-size-asian="10pt" style:font-weight-asian="bold" style:font-name-complex="Courier New" style:font-size-complex="10pt" style:font-weight-complex="bold"/>
    </style:style>
    <style:style style:name="T5"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T6" style:family="text">
      <style:text-properties style:font-name="Courier New" fo:font-weight="bold" style:font-weight-asian="bold" style:font-name-complex="Courier New"/>
    </style:style>
    <style:style style:name="T7" style:family="text">
      <style:text-properties style:font-name="Courier New" fo:font-weight="bold" style:font-weight-asian="bold" style:font-name-complex="Courier New" style:font-weight-complex="bold"/>
    </style:style>
    <style:style style:name="T8" style:family="text">
      <style:text-properties style:font-name="Courier New" fo:font-weight="bold" style:font-name-asian="Courier New" style:font-weight-asian="bold" style:font-name-complex="Courier New"/>
    </style:style>
    <style:style style:name="T9" style:family="text">
      <style:text-properties style:font-name="Courier New" fo:letter-spacing="-0.005cm" style:text-underline-style="none" style:font-name-complex="Courier New"/>
    </style:style>
    <style:style style:name="T10" style:family="text">
      <style:text-properties style:font-name="Courier New" fo:letter-spacing="-0.005cm" style:font-name-asian="Arial" style:font-name-complex="Courier New"/>
    </style:style>
    <style:style style:name="T11" style:family="text">
      <style:text-properties style:font-name="Courier New" fo:letter-spacing="-0.005cm" style:font-name-complex="Courier New"/>
    </style:style>
    <style:style style:name="T12" style:family="text">
      <style:text-properties style:font-name="Courier New" fo:letter-spacing="-0.005cm" style:text-underline-style="solid" style:text-underline-width="auto" style:text-underline-color="font-color" style:font-name-complex="Courier New"/>
    </style:style>
    <style:style style:name="T13" style:family="text">
      <style:text-properties style:font-name="Courier New" style:font-name-complex="Courier New"/>
    </style:style>
    <style:style style:name="T14" style:family="text">
      <style:text-properties style:font-name="Courier New" style:font-name-complex="Courier New" style:font-weight-complex="bold"/>
    </style:style>
    <style:style style:name="T15" style:family="text">
      <style:text-properties style:font-name="Courier New" style:font-name-asian="Courier New" style:font-name-complex="Courier New"/>
    </style:style>
    <style:style style:name="T16" style:family="text">
      <style:text-properties style:font-name="Courier New" style:text-underline-style="solid" style:text-underline-width="auto" style:text-underline-color="font-color" style:font-name-complex="Courier New"/>
    </style:style>
    <style:style style:name="T17" style:family="text">
      <style:text-properties style:font-name="Courier New" style:text-underline-style="solid" style:text-underline-width="auto" style:text-underline-color="font-color" style:font-name-complex="Courier New" style:font-weight-complex="bold"/>
    </style:style>
    <style:style style:name="T18" style:family="text">
      <style:text-properties style:font-name="Courier New" style:text-underline-style="solid" style:text-underline-width="auto" style:text-underline-color="font-color" fo:font-weight="bold" style:font-weight-asian="bold" style:font-name-complex="Courier New" style:font-weight-complex="bold"/>
    </style:style>
    <style:style style:name="T19" style:family="text">
      <style:text-properties style:font-name="Courier New" fo:font-size="10.5pt" style:font-name-asian="Courier New" style:font-size-asian="10.5pt" style:font-name-complex="Courier New" style:font-size-complex="10.5pt"/>
    </style:style>
    <style:style style:name="T20" style:family="text">
      <style:text-properties style:font-name="Courier New" fo:font-size="10.5pt" style:text-underline-style="solid" style:text-underline-width="auto" style:text-underline-color="font-color" style:font-size-asian="10.5pt" style:font-name-complex="Courier New" style:font-size-complex="10.5pt"/>
    </style:style>
    <style:style style:name="T21" style:family="text">
      <style:text-properties style:font-name="Courier New" fo:font-size="10.5pt" style:text-underline-style="solid" style:text-underline-width="auto" style:text-underline-color="font-color" fo:font-weight="bold" style:font-size-asian="10.5pt" style:font-weight-asian="bold" style:font-name-complex="Courier New" style:font-size-complex="10.5pt"/>
    </style:style>
    <style:style style:name="T22" style:family="text">
      <style:text-properties style:font-name="Courier New" fo:font-size="10.5pt" fo:font-weight="bold" style:font-size-asian="10.5pt" style:font-weight-asian="bold" style:font-name-complex="Courier New" style:font-size-complex="10.5pt"/>
    </style:style>
    <style:style style:name="T23" style:family="text">
      <style:text-properties fo:font-size="8pt" fo:font-weight="bold" style:font-size-asian="8pt" style:font-weight-asian="bold" style:font-name-complex="Arial" style:font-size-complex="8pt" style:font-weight-complex="bold"/>
    </style:style>
    <style:style style:name="T24" style:family="text">
      <style:text-properties fo:font-size="8pt" style:font-size-asian="8pt" style:font-name-complex="Arial" style:font-size-complex="8pt"/>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font-size-complex="12pt"/>
    </style:style>
    <style:style style:name="T29" style:family="text">
      <style:text-properties style:font-name-asian="Ari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color="#000000"/>
    </style:style>
    <style:style style:name="T34" style:family="text">
      <style:text-properties fo:color="#000000" style:font-name="Courier New" fo:letter-spacing="-0.005cm" fo:font-weight="bold" style:font-weight-asian="bold" style:font-name-complex="Courier New" style:font-weight-complex="bold"/>
    </style:style>
    <style:style style:name="T35" style:family="text">
      <style:text-properties fo:color="#000000" style:font-name="Courier New" fo:letter-spacing="-0.005cm" style:font-name-complex="Courier New"/>
    </style:style>
    <style:style style:name="T36" style:family="text">
      <style:text-properties fo:color="#000000" style:font-name="Courier New" fo:font-weight="bold" style:font-weight-asian="bold" style:font-name-complex="Courier New" style:font-weight-complex="bold"/>
    </style:style>
    <style:style style:name="T37" style:family="text">
      <style:text-properties fo:color="#000000" style:font-weight-complex="bold"/>
    </style:style>
    <style:style style:name="T38" style:family="text">
      <style:text-properties fo:color="#000000" fo:font-weight="bold" style:font-weight-asian="bold"/>
    </style:style>
    <style:style style:name="T39" style:family="text">
      <style:text-properties fo:color="#000000" fo:font-size="12pt" style:font-size-asian="12pt"/>
    </style:style>
    <style:style style:name="T40" style:family="text">
      <style:text-properties fo:color="#000000" style:text-underline-style="solid" style:text-underline-width="auto" style:text-underline-color="font-color" fo:font-weight="bold" style:font-weight-asian="bold" style:font-weight-complex="bold"/>
    </style:style>
    <style:style style:name="T41" style:family="text">
      <style:text-properties style:font-weight-complex="bold"/>
    </style:style>
    <style:style style:name="T42" style:family="text">
      <style:text-properties fo:font-size="12pt" style:font-size-asian="12pt"/>
    </style:style>
    <style:style style:name="T43" style:family="text">
      <style:text-properties fo:font-size="12pt" style:font-size-asian="12pt" style:font-size-complex="12pt"/>
    </style:style>
    <style:style style:name="T44" style:family="text">
      <style:text-properties fo:font-size="12pt" style:text-underline-style="solid" style:text-underline-width="auto" style:text-underline-color="font-color" style:font-size-asian="12pt" style:font-size-complex="12pt"/>
    </style:style>
    <style:style style:name="T45" style:family="text">
      <style:text-properties fo:font-size="12pt" style:text-underline-style="solid" style:text-underline-width="auto" style:text-underline-color="font-color" fo:font-weight="bold" style:font-size-asian="12pt" style:font-weight-asian="bold" style:font-size-complex="12pt"/>
    </style:style>
    <style:style style:name="T4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7" style:family="text">
      <style:text-properties fo:font-size="12pt" style:font-name-asian="DejaVu Sans Mono" style:font-size-asian="12pt" style:font-size-complex="12pt"/>
    </style:style>
    <style:style style:name="T48" style:family="text">
      <style:text-properties style:font-name-asian="Times New Roman" style:font-name-complex="Times New Roman"/>
    </style:style>
    <style:style style:name="T49" style:family="text">
      <style:text-properties fo:color="#ff0000" style:font-name="Courier New" fo:font-weight="bold" style:font-weight-asian="bold" style:font-name-complex="Courier New" style:font-weight-complex="bold"/>
    </style:style>
    <style:style style:name="T50" style:family="text">
      <style:text-properties style:font-weight-asian="bold"/>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text:s/></text:span><text:span text:style-name="T4">MINISTERIO DEL INTERIOR</text:span></text:p>
      <text:p text:style-name="P43"/>
      <text:p text:style-name="P44"><text:span text:style-name="T5"><text:s/></text:span><text:span text:style-name="T4">Gerencia Área Logística</text:span></text:p>
      <text:p text:style-name="P56"><text:span text:style-name="T23">_______________________________________________________________</text:span><text:span text:style-name="T24">____________________________</text:span></text:p>
      <text:p text:style-name="P61">PLIEGO DE CONDICIONES PARTICULARES </text:p>
      <text:p text:style-name="P1"/>
      <text:p text:style-name="P1">GERENCIA ÁREA LOGÍSTICA</text:p>
      <text:p text:style-name="P12"><text:span text:style-name="A-4"><text:span text:style-name="T26">DEPARTAMENTO DE ADQUISICIONES </text:span></text:span></text:p>
      <text:list xml:id="list35483774" text:style-name="WW8Num1">
        <text:list-item>
          <text:h text:style-name="P77" text:outline-level="1"><text:span text:style-name="A-4"><text:span text:style-name="T28">Mercedes 993 – Telefax: 152.4107</text:span></text:span></text:h>
        </text:list-item>
      </text:list>
      <text:p text:style-name="P13"><text:span text:style-name="A-4"><text:span text:style-name="T26">Tel.: 152.4149</text:span></text:span></text:p>
      <text:p text:style-name="P50">INCISO: 04</text:p>
      <text:p text:style-name="P1">Unidad Ejecutora: 01</text:p>
      <text:p text:style-name="P12"><text:span text:style-name="T6">COMPRA DIRECTA POR EXCEPCIÓN N° </text:span><text:span text:style-name="T6">31</text:span><text:span text:style-name="T6">/2016</text:span><text:span text:style-name="T8"> </text:span></text:p>
      <text:p text:style-name="P53"><text:span text:style-name="A-4"><text:span text:style-name="T29"><text:s text:c="5"/></text:span></text:span></text:p>
      <text:p text:style-name="P53"><text:span text:style-name="A-4">El Ministerio del Interior convoca a la presentación de ofertas para la “Remodelación del edificio para U.E.V.D.G. en la ciudad de Rocha”.</text:span></text:p>
      <text:p text:style-name="P13"/>
      <text:p text:style-name="P13"><text:span text:style-name="A-4"><text:span text:style-name="T31">ARTICULO 1.OBJETO DEL LLAMADO</text:span></text:span></text:p>
      <text:p text:style-name="P53"><text:span text:style-name="A-4"><text:tab/>Se convoca a la </text:span><text:span text:style-name="A-4"><text:span text:style-name="T30">COMPRA DIRECTA POR EXCEPCION</text:span></text:span><text:span text:style-name="A-4">, amparada en el Articulo 33 literal C numeral 2 del TOCAF para la presentación de ofertas para la “Remodelación del edificio para U.E.V.D.G. en la ciudad de Rocha”.</text:span></text:p>
      <text:p text:style-name="P53"><text:span text:style-name="A-4">Los detalles técnicos de la obra surgen de la Memoria Descriptiva y Constructiva. </text:span></text:p>
      <text:p text:style-name="P46"/>
      <text:p text:style-name="P46"/>
      <text:p text:style-name="P46"/>
      <text:p text:style-name="P47"><text:soft-page-break/><text:span text:style-name="Internet_20_link"><text:span text:style-name="T34">NOTA 1</text:span></text:span><text:span text:style-name="Internet_20_link"><text:span text:style-name="T9">: </text:span></text:span><text:span text:style-name="Internet_20_link"><text:span text:style-name="T34">REQUISITO DE ADMISIBILIDAD</text:span></text:span><text:span text:style-name="Internet_20_link"><text:span text:style-name="T9">: </text:span></text:span><text:span text:style-name="Internet_20_link"><text:span text:style-name="T35">A efectos de la presentación de ofertas, el oferente deberá estar registrado en el Registro Único de Proveedores del Estado (RUPE), conforme a lo dispuesto por el Decreto del Poder Ejecutivo N° 155/013 de 21 de mayo de 2013. </text:span></text:span></text:p>
      <text:p text:style-name="P47"><text:span text:style-name="Internet_20_link"><text:span text:style-name="T10">Los estados admitidos para aceptar ofertas de proveedores son: EN INGRESO, EN INGRESO (SIIF) y ACTIVO. </text:span></text:span></text:p>
      <text:p text:style-name="P55"/>
      <text:p text:style-name="P53"><text:span text:style-name="A-4"><text:span text:style-name="T27">Visita Obligatoria: </text:span></text:span><text:span text:style-name="A-4">Se hará una <text:s/>visita de obra única y obligatoria <text:s/>al predio que se realizará el </text:span><text:span text:style-name="A-4"><text:span text:style-name="T41">día </text:span></text:span><text:span text:style-name="A-4"><text:span text:style-name="T27">lunes 31 de octubre</text:span></text:span><text:span text:style-name="A-4"><text:span text:style-name="T27"> a la hora </text:span></text:span><text:span text:style-name="A-4"><text:span text:style-name="T27">11</text:span></text:span><text:span text:style-name="A-4"><text:span text:style-name="T27">.</text:span></text:span><text:span text:style-name="A-4"> Se expedirá comprobante de visita que será requerido como documentación a presentar junto con la oferta.</text:span></text:p>
      <text:p text:style-name="P13"><text:span text:style-name="A-4"><text:tab/></text:span></text:p>
      <text:p text:style-name="P3">ARTÍCULO 2. ACLARACIONES</text:p>
      <text:p text:style-name="P12"><text:span text:style-name="T13"><text:tab/>Las empresas interesadas podrán solicitar aclaraciones y </text:span><text:span text:style-name="A-4">consultas, así como solicitar prórroga del Acto de Apertura si las razones de servicio lo permiten y le es autorizado. </text:span></text:p>
      <text:p text:style-name="P12"><text:span text:style-name="A-4"><text:tab/>Las mismas deberán realizarse por escrito, dirigidas al Departamento de Adquisiciones de esta Secretaría de Estado, o comunicándose al telefax: 152.4149, en un plazo de hasta</text:span><text:span text:style-name="A-4"><text:span text:style-name="T26"> 5</text:span></text:span><text:span text:style-name="A-4"> </text:span><text:span text:style-name="A-4"><text:span text:style-name="T41">días calendario</text:span></text:span><text:span text:style-name="A-4"><text:span text:style-name="T27"> </text:span></text:span><text:span text:style-name="A-4">con antelación a la fecha de apertura. </text:span></text:p>
      <text:p text:style-name="P12"><text:span text:style-name="A-4"><text:tab/>Las evacuaciones y comunicaciones, sin perjuicio de la noticia personal, se publicitarán a través de la pagina web </text:span><text:a xlink:type="simple" xlink:href="http://www.comprasestatales.gub.uy/"><text:span text:style-name="Internet_20_link"><text:span text:style-name="T13">www.comprasestatales.gub.uy</text:span></text:span></text:a><text:span text:style-name="A-4"> dentro del procedimiento correspondiente.</text:span><text:span text:style-name="T13"> </text:span></text:p>
      <text:p text:style-name="P7"/>
      <text:p text:style-name="P7"/>
      <text:p text:style-name="P7"/>
      <text:p text:style-name="P14"><text:soft-page-break/><text:span text:style-name="A-4"><text:span text:style-name="T31">ARTICULO 3. OFERTAS</text:span></text:span></text:p>
      <text:p text:style-name="P54"><text:span text:style-name="A-4"><text:tab/>Las propuestas deberán presentarse en papel membretado, firmada por el oferente, </text:span><text:span text:style-name="A-4"><text:span text:style-name="T32">en or</text:span></text:span><text:span text:style-name="A-4"><text:span text:style-name="T31">iginal y dos copias</text:span></text:span><text:span text:style-name="A-4"> en papel simple, en sobre cerrado y una copia en formato digital. Asimismo, se admitirá la presentación de las mismas por fax, correo electrónico y en línea a través del sitio </text:span><text:a xlink:type="simple" xlink:href="http://www.comprasestatales.gub.uy/"><text:span text:style-name="Internet_20_link"><text:span text:style-name="T13">www.comprasestatales.gub.uy</text:span></text:span></text:a><text:span text:style-name="A-4">. </text:span><text:span text:style-name="A-4"><text:span text:style-name="T30">Las que deberán tener obligatoriamente anexadas la oferta económica y técnica</text:span></text:span><text:span text:style-name="A-4">. Asimismo, se controlará la presentación de los demás documentos exigidos en los presentes pliegos. No obstante, la Administración se reserva la facultad de aplicar el Artículo 65 del Decreto 150/012 de fecha 11 de marzo del año 2012. En los casos de presentarse la oferta por algunos de los medios citados, el oferente deberá ratificar los mismos mediante la presentación de la oferta original, cumpliendo con lo establecido en el presente Artículo.</text:span></text:p>
      <text:p text:style-name="P47"><text:span text:style-name="A-4"><text:tab/>Todos los documentos de la propuesta deberán ser cuidadosamente redactados sin borrones, raspaduras, o enmiendas, anuladas en el reverso si la misma es en hoja simple y <text:s/>numeradas correlativamente por el proponente al pie de éstas.</text:span></text:p>
      <text:p text:style-name="P13"><text:span text:style-name="A-4"><text:tab/>Las ofertas, salvo en aquellos aspectos técnicos en que se utilizan universalmente aceptados vocablos en inglés, deberán ser realizadas en idioma español así como toda la información inherente a la propuesta.</text:span></text:p>
      <text:p text:style-name="P47"><text:span text:style-name="A-4"><text:tab/>No se tendrán en cuenta las ofertas que no cumplan con los requisitos que anteceden.</text:span></text:p>
      <text:p text:style-name="P47"><text:span text:style-name="A-4"><text:tab/>Toda oferta ambigua, imprecisa, contradictoria u oscura a criterio de la Administración, se entenderá en el sentido más favorable a ésta. </text:span></text:p>
      <text:p text:style-name="P47"><text:soft-page-break/><text:span text:style-name="A-4"><text:span text:style-name="T26"><text:tab/></text:span></text:span></text:p>
      <text:p text:style-name="P47"><text:span text:style-name="A-4"><text:span text:style-name="T31">ARTICULO 4</text:span></text:span><text:span text:style-name="A-4"><text:span text:style-name="T30">.</text:span></text:span><text:span text:style-name="A-4"><text:span text:style-name="T31">INTEGRACION DE LA PROPUESTA</text:span></text:span></text:p>
      <text:p text:style-name="P54"><text:span text:style-name="A-4"><text:tab/>La oferta deberá contener información completa según el siguiente detalle:</text:span></text:p>
      <text:list xml:id="list35504320" text:style-name="WW8Num2">
        <text:list-item>
          <text:p text:style-name="P68"><text:span text:style-name="A-4">La propuesta deberá presentarse mediante planilla de cotización discriminando por rubros de obra, conteniendo en forma clara el precio total de la oferta, impuestos que correspondan especificados e incluidos, Monto de Imprevistos (3%)</text:span><text:span text:style-name="A-4"><text:span text:style-name="T26">,</text:span></text:span><text:span text:style-name="A-4"> Monto Imponible de la oferta y Monto Imponible de los Imprevistos (50% del monto de imprevistos).</text:span></text:p>
        </text:list-item>
        <text:list-item>
          <text:p text:style-name="P68"><text:span text:style-name="A-4">No se autorizarán “adicionales de obra”.</text:span></text:p>
        </text:list-item>
        <text:list-item>
          <text:p text:style-name="P68"><text:span text:style-name="T13">En cuanto “imprevistos”, en la oferta deberá incluirse dicho rubro al cual corresponde un 3% del total de los trabajos sin impuestos, que los manejará el Supervisor de obra a su criterio. Asimismo, s</text:span><text:span text:style-name="A-4">e deberá cotizar el Monto Imponible de éstos calculado en 50% de su total.</text:span></text:p>
        </text:list-item>
        <text:list-item>
          <text:p text:style-name="P68"><text:span text:style-name="A-4">Se deberá respetar estrictamente lo establecido en las Memorias Descriptivas Constructivas de las Obras y Planos.</text:span></text:p>
        </text:list-item>
        <text:list-item>
          <text:p text:style-name="P68"><text:span text:style-name="A-4">Todo oferente deberá indicar en su propuesta el término estimado para culminar y entregar en forma la obra adjuntando cronograma de obra.</text:span></text:p>
        </text:list-item>
        <text:list-item>
          <text:p text:style-name="P68"><text:span text:style-name="A-4">La empresa adjudicataria deberá contar con un representante técnico (arquitecto o ingeniero), quien será solidariamente responsable con la primera del buen cumplimiento de los trabajos, así como garantía de los mismos.</text:span></text:p>
        </text:list-item>
        <text:list-item>
          <text:p text:style-name="P72"><text:span text:style-name="A-4">El oferente deberá <text:s/>presentar una Declaración en la cual indicará que está en condiciones de contratar con el Estado y </text:span><text:soft-page-break/><text:span text:style-name="A-4">también constituirá domicilio electrónico a los efectos de todas las notificaciones (Anexo I).</text:span></text:p>
        </text:list-item>
      </text:list>
      <text:p text:style-name="P16"><text:span text:style-name="A-4"><text:tab/><text:tab/></text:span></text:p>
      <text:p text:style-name="P13"><text:span text:style-name="A-4"><text:span text:style-name="T31">ARTICULO 5<text:tab/>. PRECIO</text:span></text:span></text:p>
      <text:p text:style-name="P13"><text:span text:style-name="A-4"><text:tab/>Los oferentes deberán cotizar los trabajos en Moneda Nacional, con su rubrado correspondiente de acuerdo a la Memoria Descriptiva discriminado el precio total. </text:span><text:span text:style-name="A-4"><text:span text:style-name="T30">Estos comprenderán la totalidad de los costos</text:span></text:span><text:span text:style-name="A-4"> (es decir mano de obra, jornales, impuestos, seguros, etc.), </text:span><text:span text:style-name="A-4"><text:span text:style-name="T30">que le pudieran corresponder</text:span></text:span><text:span text:style-name="A-4">; lo que deberá explicitarse por escrito en la oferta. Si no se especificaran los costos aludidos que pudieran corresponder en el valor cotizado, se entenderán y considerarán incluidos en el precio ofrecido.</text:span></text:p>
      <text:p text:style-name="P13"><text:span text:style-name="A-4"><text:tab/>Los oferentes deberán cotizar importes con los impuestos que correspondan, discriminándose separadamente los correspondientes al MONTO IMPONIBLE para el cálculo de las Leyes Sociales, siendo el pago de éstas de cargo de la Administración.</text:span></text:p>
      <text:p text:style-name="P13"><text:span text:style-name="A-4"><text:tab/>Se deberá incluir en la oferta el rubro imprevistos del 3% del total de los trabajos y su Monto Imponible respectivo, que los manejará la Supervisor de obra a su criterio. </text:span></text:p>
      <text:p text:style-name="P57"><text:span text:style-name="A-4"><text:tab/></text:span><text:span text:style-name="A-4"><text:span text:style-name="T42">Dicho precio no podrá estar sujeto a confirmación, ni condicionado en forma alguna. </text:span></text:span></text:p>
      <text:p text:style-name="P13"><text:span text:style-name="A-4"><text:span text:style-name="T30">Ajuste de precio:</text:span></text:span><text:span text:style-name="A-4"> <text:s/>Junto a cada certificado de avance de obra se realizará el cálculo de ajuste de precio que le corresponda de acuerdo a la variación del I.C.C. (índice de costo de la construcción parcial sin impuestos del INE) calculado entre el índice correspondiente al mes anterior a la Licitación y el correspondiente al mes anterior al avance certificado. La aplicación </text:span><text:soft-page-break/><text:span text:style-name="A-4">de dichos ajustes solo serán procedentes durante el tiempo de ejecución de la obra establecido en los presentes Pliegos.</text:span></text:p>
      <text:p text:style-name="P13"><text:span text:style-name="A-4"><text:tab/></text:span></text:p>
      <text:p text:style-name="P13"><text:span text:style-name="A-4"><text:span text:style-name="T31">ARTICULO 6. PLAZO DE MANTENIMIENTO DE LA PROPUESTA</text:span></text:span></text:p>
      <text:p text:style-name="P13"><text:span text:style-name="A-4"><text:span text:style-name="T33"><text:tab/>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10"/>
      <text:p text:style-name="P13"><text:span text:style-name="A-4"><text:span text:style-name="T31">ARTICULO 7. PRESENTACION DE LAS PROPUESTAS</text:span></text:span></text:p>
      <text:p text:style-name="P13"><text:span text:style-name="A-4"><text:tab/>La recepción de las propuestas se efectuará en la Sala de Licitaciones de esta Secretaría el mismo día y <text:s/>hora fijada para la celebración del Acto de Apertura.</text:span></text:p>
      <text:p text:style-name="P10"/>
      <text:p text:style-name="P13"><text:span text:style-name="A-4"><text:span text:style-name="T31">ARTICULO 8. FECHA DE APERTURA DE LAS PROPUESTAS</text:span></text:span></text:p>
      <text:p text:style-name="P13"><text:span text:style-name="A-4"><text:tab/>El Acto de Apertura de las propuestas se realizará en la Sala de Licitaciones de esta Secretaría, el día </text:span><text:span text:style-name="A-4"><text:span text:style-name="T27">9</text:span></text:span><text:span text:style-name="A-4"><text:span text:style-name="T27"> de </text:span></text:span><text:span text:style-name="A-4"><text:span text:style-name="T27">noviembre</text:span></text:span><text:span text:style-name="A-4"><text:span text:style-name="T27"> de 2016 a la hora 11</text:span></text:span><text:span text:style-name="A-4">, en presencia de los interesados que concurran al acto, no admitiéndose posteriormente a éste ninguna nueva oferta ni modificación en aquéllas presentadas.</text:span></text:p>
      <text:p text:style-name="P17"/>
      <text:p text:style-name="P18"><text:span text:style-name="A-4"><text:span text:style-name="T31">ARTICULO 9. DOCUMENTOS A PRESENTAR</text:span></text:span></text:p>
      <text:p text:style-name="P13"><text:span text:style-name="A-4"><text:span text:style-name="T48"><text:s text:c="2"/></text:span></text:span><text:span text:style-name="A-4"><text:tab/>El oferente deberá presentar un sobre con la oferta técnica y económica, adjuntándose:</text:span></text:p>
      <text:p text:style-name="P10"/>
      <text:list xml:id="list35502280" text:style-name="WW8Num3">
        <text:list-item>
          <text:p text:style-name="P73"><text:soft-page-break/><text:span text:style-name="T13">Formulario de</text:span><text:span text:style-name="T15"> </text:span><text:span text:style-name="T13">Identificación</text:span><text:span text:style-name="T15"> </text:span><text:span text:style-name="T13">del</text:span><text:span text:style-name="T15"> </text:span><text:span text:style-name="T13">Oferente</text:span><text:span text:style-name="T15"> </text:span><text:span text:style-name="T13">y Declaraciones (Anexo 1).</text:span></text:p>
        </text:list-item>
        <text:list-item>
          <text:p text:style-name="P74">Constancia de visita al lugar donde se realiza la obra.</text:p>
        </text:list-item>
        <text:list-item>
          <text:p text:style-name="P74">Certificado vigente habilitante para ofertar y contratar <text:s/>expedido por el Registro Nacional de Empresas Constructoras de Obras Públicas (Decreto N° 208/009). </text:p>
        </text:list-item>
        <text:list-item>
          <text:p text:style-name="P73"><text:span text:style-name="A-4">Recaudos proporcionados por el Área de Infraestructura (Planos), Rubrado de Obra y</text:span><text:span text:style-name="A-4"><text:span text:style-name="T33"> Cronograma de Obra,</text:span></text:span><text:span text:style-name="A-4"> </text:span><text:span text:style-name="A-4"><text:span text:style-name="T27">validados con firma del oferente,</text:span></text:span><text:span text:style-name="A-4"> según se</text:span><text:span text:style-name="A-4"><text:span text:style-name="T27"> </text:span></text:span><text:span text:style-name="A-4">indica en la Memoria Descriptiva.</text:span></text:p>
        </text:list-item>
        <text:list-item>
          <text:p text:style-name="P73"><text:span text:style-name="A-4">Respaldo digital de la documentación gráfica.</text:span></text:p>
        </text:list-item>
        <text:list-item>
          <text:p text:style-name="P69"><text:span text:style-name="A-4">Antecedentes de comercialización en plaza de la empresa.</text:span></text:p>
        </text:list-item>
        <text:list-item>
          <text:p text:style-name="P69"><text:span text:style-name="A-4">Muestra de membrana asfáltica cotizada con los documentos emitidos por los laboratorios del LATU.</text:span></text:p>
        </text:list-item>
      </text:list>
      <text:p text:style-name="P13"/>
      <text:p text:style-name="P15"><text:span text:style-name="A-4"><text:tab/></text:span><text:span text:style-name="A-4"><text:span text:style-name="T30">Se reserva sólo al Oferente que resultare adjudicatario</text:span></text:span><text:span text:style-name="A-4"> la carga administrativa de la demostración de estar en condiciones formales de contratar. A tales efectos oportunamente se verificará si los documentos que se detallan a continuación están consignados en el Registro Único de Proveedores del Estado:</text:span></text:p>
      <text:list xml:id="list35498423" text:style-name="WW8Num4">
        <text:list-item>
          <text:p text:style-name="P70"><text:span text:style-name="A-4">Certificado Notarial original (o fotocopia con exhibición del original) que acredite la personería jurídica y representación, si correspondiere, con una vigencia no mayor a treinta días. Aquellos documentos esenciales para el valor jurídico de la contratación como estatutos, contratos sociales, poderes y similares deberán estar debidamente legalizados si provienen del extranjero. La acreditación de los representantes de las firmas oferentes podrá hacerse mediante la presentación de: a) </text:span><text:soft-page-break/><text:span text:style-name="A-4">Poder General o Especial. b) Carta Poder con firmas certificada por Escribano Público. </text:span></text:p>
        </text:list-item>
        <text:list-item>
          <text:p text:style-name="P70"><text:span text:style-name="A-4">Los representantes de firmas extranjeras o sean aquellas personas físicas o jurídicas domiciliadas en el país que en forma habitual y autónoma presten servicios consistentes en preparar, proveer, facilitar o perfeccionar la transferencia de bienes o servicios que ofrezcan las firmas extranjeras, percibiendo una comisión o porcentaje a cargo del comitente, deberán estar inscriptos en el Registro Nacional de Representantes de Firmas Extranjeras del Ministerio de Economía y Finanzas.(Ley 16.497). </text:span></text:p>
        </text:list-item>
      </text:list>
      <text:p text:style-name="P13"><text:span text:style-name="T16">Nota 1:</text:span><text:span text:style-name="T13"> La Administración podrá otorgar a los oferentes un plazo máximo de 2 (dos) días hábiles para salvar defectos, carencias formales o errores evidentes o de escasa importancia.</text:span></text:p>
      <text:p text:style-name="P49"><text:span text:style-name="A-4"><text:span text:style-name="T44">Nota 2:</text:span></text:span><text:span text:style-name="A-4"><text:span text:style-name="T43"><text:tab/>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text:span></text:span></text:p>
      <text:p text:style-name="P49"><text:span text:style-name="A-4"><text:span text:style-name="T44">Nota 3</text:span></text:span><text:span text:style-name="A-4"><text:span text:style-name="T43">: Aquellos Oferentes que deseen suscribir el Acta de Apertura o dejar constancias en la misma, tener anexado al Registro antes mencionado la representación que invocan mediante la exhibición de <text:s/>la cédula de identidad.</text:span></text:span></text:p>
      <text:p text:style-name="P49"><text:span text:style-name="A-4"><text:span text:style-name="T47"><text:s text:c="9"/></text:span></text:span></text:p>
      <text:p text:style-name="P48"><text:span text:style-name="A-4"><text:span text:style-name="T45">ARTICULO 10. </text:span></text:span><text:span text:style-name="A-4"><text:span text:style-name="T46">RESERVA</text:span></text:span></text:p>
      <text:p text:style-name="P19">Si se presentaren dos o más ofertas que reciban <text:s/>calificación similar o tengan precio similar según cual sea el criterio de <text:soft-page-break/>evaluación aplicado, la Administración se reserva el derecho de ejercer las facultades otorgadas por el Art. 66 del TOCAF.</text:p>
      <text:p text:style-name="P19">Asimismo, la Administración se reserva el derecho de hacer uso de las facultades otorgadas por el Art. 74 del TOCAF.</text:p>
      <text:p text:style-name="P13"/>
      <text:p text:style-name="P13"><text:span text:style-name="A-4"><text:span text:style-name="T31">ARTICULO 11. REGIMEN DE PREFERENCIA PARA LAS MIPYMES</text:span></text:span></text:p>
      <text:p text:style-name="P12"><text:span text:style-name="A-4"><text:span text:style-name="T30">PREFERENCIA A LA INDUSTRIA NACIONAL</text:span></text:span><text:span text:style-name="A-4">: Será de aplicación lo establecido en el art.58 del TOCAF, y demás normas que rijan la materia.</text:span></text:p>
      <text:p text:style-name="P12"><text:span text:style-name="A-4"><text:span text:style-name="T30">PREFERENCIA A LAS MIMPYES:</text:span></text:span><text:span text:style-name="A-4"> Se deberá tener en cuenta lo establecido en el Art. 44 de la Ley 18.362 de 6 de octubre de 2008 reglamentado por el Decreto del Poder Ejecutivo No. 371/010 de 14 de diciembre de 2010 y disposiciones concordantes y/o complementarias. <text:s text:c="18"/>Para la aplicación del beneficio, el oferente deberá presentar conjuntamente con su oferta: <text:s text:c="11"/><text:line-break/>a)Certificado expedido por DINAPYME que acredite su condición de MIPYME y la participación en el Subprograma de Contratación para el Desarrollo otorgado al amparo del Art. 4 y concordantes del Decreto 371/010. <text:s text:c="55"/></text:span></text:p>
      <text:p text:style-name="P12"><text:span text:style-name="A-4"><text:span text:style-name="T48"><text:s/></text:span></text:span><text:span text:style-name="A-4"><text:tab/>La no acreditación de la condición de MIPYME y la correspondiente participación en el referido subprograma mediante el mencionado certificado, implicará el no otorgamiento de dicho beneficio hacia la empresa oferente, considerando a la misma como no MIPYME. <text:s text:c="20"/></text:span></text:p>
      <text:p text:style-name="P12"><text:span text:style-name="A-4">b) A los efectos de obtener la preferencia, el proponente deberá obligatoriamente presentar una Declaración Jurada que acredite el porcentaje de mano de obra nacional y materiales nacionales que </text:span><text:soft-page-break/><text:span text:style-name="A-4">componen la oferta conforme a lo dispuesto en el Art. 8 del Decreto Nº 371/010. <text:s/></text:span></text:p>
      <text:p text:style-name="P12"><text:span text:style-name="A-4"><text:tab/>De no brindarse la información requerida, la Administración no aplicará la preferencia.</text:span></text:p>
      <text:p text:style-name="P12"><text:span text:style-name="A-4"><text:tab/>Dada la naturaleza del objeto no se admitirán cotizaciones en Modalidad de Reserva de Mercado al amparo de lo previsto en el Art. 11 del Decreto Nº 371/010.</text:span></text:p>
      <text:p text:style-name="P20"/>
      <text:p text:style-name="P13"><text:span text:style-name="A-4"><text:span text:style-name="T31">ARTÍCULO 12. </text:span></text:span><text:span text:style-name="T18">ADJUDICACION</text:span></text:p>
      <text:p text:style-name="P19">La Administración se reserva el derecho de adjudicar el objeto de la presente licitación a la/s oferta/s que considere más conveniente/s para sus intereses, y también de rechazar a su exclusivo juicio, la totalidad de las mismas.</text:p>
      <text:p text:style-name="P21"><text:span text:style-name="T13">Se tendrá en cuenta al momento de la valoración y comparación de las ofertas los siguientes criterios de ponderación: </text:span><text:span text:style-name="T7">PRECIO 65%, CALIDAD DE LA OFERTA 30% ANTECEDENTES DE LA EMPRESA 5%. </text:span></text:p>
      <text:p text:style-name="P19">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b) a lo ofertado. </text:p>
      <text:p text:style-name="P22"><text:span text:style-name="A-4">Todos los datos indicados por el proponente referidos a los elementos contenidos en la oferta, tendrán carácter de compromiso, y si se verifica que no responden estrictamente a lo establecido en la propuesta, la Administración podrá rechazarlos de plano, </text:span><text:soft-page-break/><text:span text:style-name="A-4">rescindiendo el contrato respectivo sin que ello de lugar a reclamación de clase alguna.</text:span><text:span text:style-name="T11"><text:tab/></text:span></text:p>
      <text:p text:style-name="P12"><text:span text:style-name="T16">Nota 1</text:span><text:span text:style-name="T13">: </text:span><text:span text:style-name="T11">Recibirán menor puntaje en la ponderación correspondiente empresas que presenten antecedentes de sanciones VIGENTES inscriptas en el Registro Único de Proveedores del Estado, reservándose <text:s/>la Administración la facultad de no contratar cuando considere un incumplimiento sea grave y pueda afectar el servicio.-</text:span></text:p>
      <text:p text:style-name="P12"><text:span text:style-name="T12">Nota 2:</text:span><text:span text:style-name="T11"> Se </text:span><text:span text:style-name="T13">tendrá presente lo dispuesto en el artículo 6 de la Ley No. 17.957 (Registro de Deudores Alimentarios) y Ley No. 18.244, en lo pertinente. </text:span></text:p>
      <text:p text:style-name="P12"><text:span text:style-name="T16">Nota 3:</text:span><text:span text:style-name="T13"> Se verificará la inscripción de los oferentes en Registro Único de Proveedores del Estado, así como la información que sobre el mismo se encuentre registrada, la ausencia de elementos que inhiban su contratación y la existencia de sanciones según corresponda. </text:span></text:p>
      <text:p text:style-name="P9"><text:tab/>A efectos de la adjudicación, el oferente que resulte seleccionado, deberá haber adquirido el estado de “ACTIVO” en el RUPE.</text:p>
      <text:p text:style-name="P9"><text:tab/>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p>
      <text:p text:style-name="P12"><text:span text:style-name="T17">Nota 4:</text:span><text:span text:style-name="T14"> en los antecedentes de la empresa oferente se valoraran certificados de calidad que tenga la misma. Para ser considerados </text:span><text:soft-page-break/><text:span text:style-name="T14">los certificados deberán ser acreditados mediante fotocopia y deberán estar vigentes. </text:span></text:p>
      <text:p text:style-name="P9"/>
      <text:p text:style-name="P3">ARTICULO 13. CUMPLIMIENTO DE NORMAS EN MATERIA LABORAL Y DE SEGURIDAD SOCIAL</text:p>
      <text:p text:style-name="P8"><text:tab/>El jornal que la empresa abone a sus operarios no podrá ser inferior al homologado en el seno de los Consejos de Salarios para la respectiva rama de actividad, <text:s/>o aquél que fije en su defecto el Poder Ejecutivo.</text:p>
      <text:p text:style-name="P9"><text:tab/>El Ministerio del Interior podrá exigir mensualmente la presentación de la documentación o declaración jurada que acredite que el adjudicatario da cumplimiento a las normas vigentes en materia laboral y de seguridad social, con respecto al personal en relación de dependencia, tales como pago de remuneraciones, entrega de recibos de sueldos, comprobante de inscripción de la planilla de trabajo en el MTSS, comprobante de pago al BPS, comprobante de pago del seguro contra accidentes de trabajo, enfermedades profesionales, el cumplimiento de normas de seguridad e higiene y demás que correspondieren. El incumplimiento por parte de la empresa adjudicataria en el pago de las retribuciones antes mencionadas será causal de rescisión del contrato.</text:p>
      <text:p text:style-name="P9"><text:tab/>Asimismo semestralmente se podrá requerir Certificado Contable que acredite la situación de regularidad en la totalidad de las obligaciones laborales y de seguridad social de la empresa para con sus dependientes.</text:p>
      <text:p text:style-name="P55"><text:tab/>El Ministerio del Interior tiene la potestad de retener de los pagos debidos en virtud del contrato, los créditos laborales a los <text:soft-page-break/>que tengan derecho los trabajadores de la empresa contratada (Ley 18.098 de 27 de diciembre de 2006, Ley 18.099 de 10 de Enero de 2007 y Ley 18.251 de 6 de enero de 2008).</text:p>
      <text:p text:style-name="P9"><text:tab/>En caso de incumplimiento de las obligaciones mencionadas anteriormente el Ministerio del Interior se reserva el derecho de aplicar las disposiciones del Decreto Nº 475/005 de fecha 14 de noviembre de 2005 y de las citadas normas, como así rescindir la presente contratación, con pérdida <text:s/>del depósito en garantía por cumplimiento de contrato, sin perjuicio de las acciones civiles y penales que pudieren corresponder. </text:p>
      <text:p text:style-name="P9"><text:tab/>El Ministerio del Interior se reserva el derecho de realizar dichos controles respecto al adjudicatario, durante la vigencia de la contratación.</text:p>
      <text:p text:style-name="P23"/>
      <text:p text:style-name="P24"><text:span text:style-name="A-4"><text:span text:style-name="T31">ARTICULO 14. CONDICIONES DE EJECUCIÓN DE LA OBRA</text:span></text:span></text:p>
      <text:p text:style-name="P12"><text:span text:style-name="T7">I)</text:span><text:span text:style-name="T13"> El adjudicatario está obligado a dar cumplimiento en forma personal a todas las obligaciones que asume, no pudiendo delegarlas ni delegar responsabilidades en subcontratistas, así como transferir contratos o realizar cualquier otro tipo de operación que directa o indirectamente procure dicho fin, salvo autorización expresa del Ministerio del Interior.</text:span></text:p>
      <text:p text:style-name="P12"><text:span text:style-name="T7">II)</text:span><text:span text:style-name="T13"> El contratista se obliga a ejecutar todos los trabajos estipulados en su propuesta, y por la cantidad establecida en la misma, dicha cantidad comprenderá el importe de todos los tributos vigentes que las leyes establezcan. </text:span></text:p>
      <text:p text:style-name="P12"><text:span text:style-name="T7">III)</text:span><text:span text:style-name="A-4"> Las obras se realizarán teniendo en cuenta los plazos establecidos de acuerdo al cronograma de obras presentado por el </text:span><text:soft-page-break/><text:span text:style-name="A-4">oferente, y debiendo respetarse el plazo máximo establecido en el mismo, siendo preceptivo que este sea indicado en dicho cronograma. El plazo comprende la terminación total y definitiva de todos los trabajos dejando las obras en condiciones de ser habilitadas para su destino. Los plazos son improrrogables salvo causales de fuerza mayor debidamente justificadas. Una vez terminados todos los trabajos, el arquitecto a cargo de la obra designado por este Ministerio, verificará la calidad del mismo y controlará el cumplimiento de dicho plazo, pudiendo determinar en cada caso las pruebas y ensayos adicionales necesarios para la recepción de los trabajos.</text:span></text:p>
      <text:p text:style-name="P51"><text:span text:style-name="A-4"><text:span text:style-name="T37">IV)</text:span></text:span><text:span text:style-name="A-4"><text:span text:style-name="T33"> </text:span></text:span><text:span text:style-name="A-4"><text:span text:style-name="T38">Los certificados de leyes sociales deberán presentarse en un plazo de 5 días hábiles contados a partir del último día de cada mes en la propia Unidad Ejecutora.</text:span></text:span></text:p>
      <text:p text:style-name="P51"><text:span text:style-name="A-4"><text:span text:style-name="T33">V) </text:span></text:span><text:span text:style-name="A-4"><text:span text:style-name="T38">Se deberá dar cumplimiento por la adjudicataria a lo preceptuado en el inciso 1º del Art. 14 de le Ley No. 17.897 de 14 de setiembre de 2005: “…las empresas que resulten adjudicatarias de las mismas deberán contratar personas liberadas registradas en la Bolsa de Trabajo del Patronato Nacional de Encarcelados y Liberados, entre los trabajadores afectados a las tareas licitadas. Estos trabajadores deberán representar un mínimo equivalente al 5% del personal afectado a tareas de peón o similar, lo que se establecerá atendiendo a las categorías laborales correspondientes al Grupo de Actividad al que pertenezca la empresa contratada.”</text:span></text:span></text:p>
      <text:p text:style-name="P51"><text:span text:style-name="A-4"><text:span text:style-name="T38">La Administración a efectos de controlar el cumplimiento de esta obligación exigirá oportunamente la presentación de una constancia expedida por el Patronato Nacional de Encarcelados y Liberados que </text:span></text:span><text:soft-page-break/><text:span text:style-name="A-4"><text:span text:style-name="T38">acredite que se contrató personal registrado en la correspondiente Bolsa de Trabajo. El no cumplimiento por el adjudicatario de la presente obligación facultará a la Administración a comunicar dicha situación a la Inspección General del Trabajo y Seguridad Social a los efectos pertinentes.</text:span></text:span></text:p>
      <text:p text:style-name="P51"><text:span text:style-name="A-4"><text:span text:style-name="T33">VI)</text:span></text:span><text:span text:style-name="A-4"><text:span text:style-name="T38">Asimismo, en virtud de lo dispuesto por el Art. 11 de la Ley 18.516 de 26 de junio de 2009, el adjudicatario deberá tomar personal a que refiere el artículo 2 de la citada ley en los términos y condiciones por dicha norma prevista, así como por sus concordantes y reglamentarias. Se dará cumplimiento a lo dispuesto en las Leyes Nº 18.098, 18.099, 18.251 y 18.244 modificativa de la Ley No. 17.957 en lo que correspondieren.</text:span></text:span></text:p>
      <text:p text:style-name="P8"/>
      <text:p text:style-name="P2">ARTICULO <text:s/>15. PROYECTO EJECUTIVO</text:p>
      <text:p text:style-name="P39"><text:tab/>El adjudicatario deberá entregar los planos y demás recaudos correspondientes al Proyecto Ejecutivo tal cual lo indica el ANEXO II.</text:p>
      <text:p text:style-name="P39"><text:tab/>El Departamento de Proyectos del Ministerio del Interior, deberá recibir y aprobar el Proyecto Ejecutivo, para poder dar comienzo de la Obra.</text:p>
      <text:p text:style-name="P42"><text:span text:style-name="T13"><text:tab/>El plazo para la entrega del Proyecto Ejecutivo será de </text:span><text:span text:style-name="T6">10 días calendario</text:span><text:span text:style-name="T13">, independientes de los plazos de obra y se computarán a partir de los 10 (diez) días de la notificación de la adjudicación de la obra o de la firma del contrato si corresponde.</text:span></text:p>
      <text:p text:style-name="P39"><text:tab/>Vencido el plazo de entrega del Proyecto Ejecutivo, y si el mismo no está terminado y aprobado, se comenzará a computar el <text:soft-page-break/>plazo de obra, pero la misma NO podrá ser comenzada hasta que se apruebe el Proyecto Ejecutivo.</text:p>
      <text:p text:style-name="P9"/>
      <text:p text:style-name="P12"><text:span text:style-name="T18">ARTICULO <text:s/>16</text:span><text:span text:style-name="A-4"><text:span text:style-name="T32">. PLAZO DE OBRA</text:span></text:span></text:p>
      <text:p text:style-name="P12"><text:span text:style-name="A-4"><text:tab/>El plazo máximo de obra se establece en</text:span><text:span text:style-name="A-4"><text:span text:style-name="T27"> 60 días </text:span></text:span><text:span text:style-name="A-4"><text:span text:style-name="T32">calendario.</text:span></text:span></text:p>
      <text:p text:style-name="P12"><text:span text:style-name="A-4"><text:tab/>El plazo es improrrogable salvo causales de fuerza mayor debidamente justificadas. No se contabilizarán dentro del plazo de la OBRA, los días de paro de la construcción, feriados no laborables y los períodos de la licencia de la construcción.</text:span></text:p>
      <text:p text:style-name="P12"><text:span text:style-name="A-4"><text:tab/>La firma del Acta de Inicio de las obras y el comienzo de las mismas deberá ser dentro los 10 días de terminado y aprobado el proyecto ejecutivo.</text:span></text:p>
      <text:p text:style-name="P9"><text:tab/>Previamente a la suscripción del Acta de Inicio de Obra, el contratista deberá tener aprobados los recaudos complementarios, entregar las constancias del registro de la Obra en MTSS y BPS (Ley Nº 14.411), y comunicar por escrito la designación del Director de Obra.</text:p>
      <text:p text:style-name="P3"/>
      <text:p text:style-name="P4">ARTICULO <text:s/>17.CRONOGRAMA DE OBRA</text:p>
      <text:p text:style-name="P10"><text:tab/>El oferente deberá hacer constar en su oferta un cronograma de obras donde queden establecidas las fechas de realización de las tareas. Dicho cronograma integrará el contrato de obra.</text:p>
      <text:p text:style-name="P10"><text:span text:style-name="T32">ARTICULO 18.SUPERVISIÓN DE OBRA</text:span></text:p>
      <text:p text:style-name="P10"><text:tab/>El adjudicatario recibirá las indicaciones técnicas y organizativas que correspondan únicamente de la supervisión Técnica designada por el Departamento de Obras de la Gerencia del Área de Infraestructura del Ministerio del Interior.</text:p>
      <text:p text:style-name="P10"><text:soft-page-break/></text:p>
      <text:p text:style-name="P4">ARTICULO 19. REPRESENTANTE <text:s/>TECNICO Y DIRECTOR DE OBRA</text:p>
      <text:p text:style-name="P9"><text:tab/>El Representante Técnico y/o el Director de Obra (Arquitecto o Ingeniero Civil) entenderán en todas las cuestiones de carácter técnico y administrativo que se planteen durante la ejecución de las obras, así como en todas las gestiones de la misma índole que realice el Contratista. <text:tab/>Todas las comunicaciones de carácter técnico y administrativo que planteen ambas partes contratantes <text:s/>durante la ejecución de la obra, <text:s/>deben realizarse por intermedio del Representante Técnico, el Director de la Obra y el Supervisor de Obra, además de las vías normales de comunicación en estos casos.</text:p>
      <text:p text:style-name="P9"><text:tab/>El Director de Obra deberá concurrir periódicamente a la obra y toda vez que la Supervisión de obra lo requiera.</text:p>
      <text:p text:style-name="P9">Sin perjuicio de ello, los funcionarios del Ministerio del Interior o aquellos que esta institución determine podrán ejercer los procedimientos de inspección de las obras y/o de los centros de producción, a su mejor conveniencia, obligándose el Contratista o proveedor a otorgar las facilidades necesarias para el desarrollo de dichas tareas.</text:p>
      <text:p text:style-name="P9"><text:tab/>Si durante la ejecución de <text:s/>las obras, la Administración considera necesario requerir del Contratista la sustitución del Representante Técnico y/o del Director de Obra, podrá hacerlo y desde ese momento se entenderá que ha cesado en aquel cargo la persona que lo ocupaba, debiendo el Contratista designar de inmediato otro en su lugar.</text:p>
      <text:p text:style-name="P38"/>
      <text:p text:style-name="P41"><text:soft-page-break/>ARTICULO 20.RECEPCION PROVISORIA</text:p>
      <text:p text:style-name="P39"><text:tab/>La recepción provisoria, se deberá efectuar dentro de los plazos previstos en el cronograma de obras presentado. Cuando se hayan finalizado las obras, el Ministerio del Interior extenderá un certificado, previa inspección y aceptación de las mismas, y se labrará un Acta de Recepción Provisoria. </text:p>
      <text:p text:style-name="P39"><text:tab/>Asimismo, y previo a la recepción provisoria, el adjudicatario entregará al Ministerio del Interior la documentación que acredite la habilitación final de todas las instalaciones.</text:p>
      <text:p text:style-name="P38"/>
      <text:p text:style-name="P41">ARTICULO 21. RECEPCION <text:s/>DEFINITIVA</text:p>
      <text:p text:style-name="P12"><text:span text:style-name="T13"><text:tab/>La recepción definitiva se realizará al finalizar el plazo de garantía de</text:span><text:span text:style-name="T7"> </text:span><text:span text:style-name="T36">6 meses</text:span><text:span text:style-name="T49"> </text:span><text:span text:style-name="T13">a partir de la recepción provisoria, siempre y cuando el adjudicatario haya subsanado las deficiencias que se hubieran indicado en el Acta de Recepción Provisoria, las que pudieran aparecer durante el plazo entre ambas recepciones y que tengan origen en su error, culpa o negligencia a juicio de la Administración.</text:span></text:p>
      <text:p text:style-name="P39">Condiciones para la recepción definitiva:</text:p>
      <text:p text:style-name="P42"><text:span text:style-name="T13">Vencido el plazo de garantía de </text:span><text:span text:style-name="T7">6 meses </text:span><text:span text:style-name="T13">previsto precedentemente, el adjudicatario podrá solicitar la Recepción Definitiva, previa acreditación de los siguientes requisitos:</text:span></text:p>
      <text:list xml:id="list35508615" text:style-name="WW8Num5">
        <text:list-item>
          <text:p text:style-name="P76">Constancia de haber subsanado las observaciones indicadas en el Acta de Recepción Provisoria y las que pudieran surgir durante dicho plazo, provengan o no de su incumplimiento; <text:s/>y</text:p>
        </text:list-item>
        <text:list-item>
          <text:p text:style-name="P76"><text:soft-page-break/>Constancia de haber obtenido el cierre de obra en el Banco de Previsión Social.</text:p>
        </text:list-item>
      </text:list>
      <text:p text:style-name="P13"/>
      <text:p text:style-name="P13"><text:span text:style-name="A-4"><text:span text:style-name="T32">ARTICULO 22.PAGO</text:span></text:span></text:p>
      <text:p text:style-name="P57"><text:span text:style-name="A-4"><text:tab/></text:span><text:span text:style-name="A-4"><text:span text:style-name="T42">El pago será a 60 días <text:s/>de la fecha de conformación de la factura, a través del SIIF, en Moneda Nacional (Pesos Uruguayos). En caso de ser presentada una Cesión de Crédito dicho plazo se prorrogará automáticamente hasta la aprobación de la misma. </text:span></text:span></text:p>
      <text:p text:style-name="P58"><text:span text:style-name="A-4"><text:span text:style-name="T42"><text:tab/>Se emitirán certificados mensuales de avance de obra hasta completar el total licitado con la conformidad del Técnico Director que avalará su contenido. Junto a cada certificado de avance de obra se realizará el cálculo de ajuste de precio que le corresponda de acuerdo a la variación del </text:span></text:span><text:span text:style-name="A-4"><text:span text:style-name="T39">índice de costo de la construcción parcial sin impuestos del INE </text:span></text:span><text:span text:style-name="A-4"><text:span text:style-name="T42">calculado entre el índice correspondiente al mes anterior a la Licitación y el correspondiente al mes anterior al avance certificado.</text:span></text:span></text:p>
      <text:p text:style-name="P10"/>
      <text:p text:style-name="P13"><text:span text:style-name="A-4"><text:span text:style-name="T31">ARTICULO 23. CESIÓN DE CRÉDITO:</text:span></text:span></text:p>
      <text:p text:style-name="P13"><text:span text:style-name="A-4"><text:span text:style-name="T48"><text:s/></text:span></text:span><text:span text:style-name="A-4"><text:tab/>En el caso de que el Adjudicatario pretenda ceder su crédito deberá cumplir conjuntamente con el cesionario, las siguientes condiciones:</text:span></text:p>
      <text:list xml:id="list35494187" text:style-name="WW8Num6">
        <text:list-item>
          <text:p text:style-name="P71"><text:span text:style-name="A-4">No se abonará el crédito hasta tanto dicha cesión sea aprobada desde el punto de vista formal y sustancial por esta Secretaría.</text:span></text:p>
        </text:list-item>
        <text:list-item>
          <text:p text:style-name="P71"><text:span text:style-name="A-4">Durante el plazo que media entre la notificación de la cesión </text:span><text:span text:style-name="A-4">de crédito y la resolución por la cual se aprueba la misma, los </text:span><text:soft-page-break/><text:span text:style-name="A-4">créditos cedidos no devengarán interés alguno.</text:span></text:p>
        </text:list-item>
        <text:list-item>
          <text:p text:style-name="P71"><text:span text:style-name="A-4">No se aceptarán cesiones de créditos que no vengan acompañadas del título que lleve anotado el traspaso del derecho con la designación del cesionario y bajo firma del cedente (Artículo 1757 del Código Civil)</text:span></text:p>
        </text:list-item>
        <text:list-item>
          <text:p text:style-name="P71"><text:span text:style-name="A-4">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p>
        </text:list-item>
        <text:list-item>
          <text:p text:style-name="P71"><text:span text:style-name="A-4">Estando las facturas priorizadas en el SIIF, las mismas se considerarán pagas.</text:span></text:p>
        </text:list-item>
        <text:list-item>
          <text:p text:style-name="P71"><text:span text:style-name="A-4">Una vez que un crédito fue cedido no se aceptarán notas de crédito o cambio de facturas del mismo, si no es por expresa solicitud de esta secretaría.</text:span></text:p>
        </text:list-item>
        <text:list-item>
          <text:p text:style-name="P71"><text:span text:style-name="A-4">No se aceptarán cesiones de créditos que deban abonarse en una moneda distinta al crédito cedido.</text:span></text:p>
        </text:list-item>
      </text:list>
      <text:p text:style-name="P13"/>
      <text:p text:style-name="P13"><text:span text:style-name="A-4"><text:tab/>Estas condiciones deberán ser aceptadas expresamente por el cedente y cesionario en el documento de cesión de crédito a notificar.</text:span></text:p>
      <text:p text:style-name="P13"><text:span text:style-name="A-4"><text:tab/>Sin perjuicio de las condiciones exigidas anteriormente esta Secretaría no consentirá <text:s/>ninguna cesión que le fuera notificada, a los solos efectos de preservar el derecho a la interposición de </text:span><text:span text:style-name="A-4">excepciones personales.</text:span></text:p>
      <text:p text:style-name="P13"><text:soft-page-break/><text:span text:style-name="A-4"><text:tab/>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p>
      <text:p text:style-name="P13"><text:span text:style-name="A-4"><text:tab/>En caso de corresponder el pago del crédito al cesionario en lugar del cedente ellos jamás importará renuncia alguna a oponer excepciones reales fundadas en la existencia, validez o eficacia <text:s/>del crédito y/o la excepciones personales.</text:span></text:p>
      <text:p text:style-name="P13"><text:span text:style-name="A-4"><text:tab/>La notificación de dicha cesión a esta Secretaría deberá:</text:span></text:p>
      <text:p text:style-name="P13"><text:span text:style-name="A-4">a)ser presentada ante Secretaría General; b)debe ser presentada con su original y una copia autenticada por Escribano Público o por el funcionario receptor de la misma; c) testimonio por exhibición <text:s/>con copia autenticada del título que lleve anotado el traspaso del derecho con la designación del cesionario y bajo firma del cedente (Artículo 1757 del Código Civil); d)Deberán estar inscriptos en RUPE <text:s/>tanto el cedente como el cesionario. </text:span></text:p>
      <text:p text:style-name="P13"/>
      <text:p text:style-name="P13"><text:span text:style-name="A-4"><text:span text:style-name="T31">ARTICULO 24. CONTROL DE CALIDAD</text:span></text:span></text:p>
      <text:p text:style-name="P13"><text:span text:style-name="A-4"><text:tab/>De corresponder, la Administración se reserva el derecho a efectuar los controles de calidad que sean pertinentes, los que serán con cargo a la firma adjudicataria. Para el caso concreto de los trabajos de impermeabilización se exigirá que el oferente presente junto a la oferta, muestra de membrana asfáltica cotizada. Se deberán presentar además los documentos emitidos por los laboratorios del LATU, que avalan la calidad del material (resultado </text:span><text:span text:style-name="A-4">de los ensayos a los que se sometió). En caso de que algún elemento </text:span><text:soft-page-break/><text:span text:style-name="A-4">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 </text:span></text:p>
      <text:p text:style-name="P13"><text:span text:style-name="A-4"><text:span text:style-name="T48"><text:s text:c="3"/></text:span></text:span><text:span text:style-name="A-4">Si vencido dicho plazo el proveedor no hubiese hecho la sustitución, ni justificado a satisfacción de la Administración la demora originada, perderá la Garantía de Fiel Cumplimiento del Contrato. </text:span></text:p>
      <text:p text:style-name="P5"/>
      <text:p text:style-name="P12"><text:span text:style-name="T18">ARTICULO 25</text:span><text:span text:style-name="A-4"><text:span text:style-name="T40">.CONSTITUCIÓN DE GARANTÍA</text:span></text:span></text:p>
      <text:p text:style-name="P6">GARANTÍA DE <text:s/>FIEL <text:s/>CUMPLIMIENTO <text:s/>DE CONTRATO</text:p>
      <text:p text:style-name="P9"><text:tab/>Siempre que el monto total de lo adjudicado supere el 40 % del tope de la Licitación Abreviada, el adjudicatario podrá constituir una garantía equivalente al 5% del monto de la adjudicación, dentro de los 5 días hábiles siguientes a la notificación de la misma. En caso de no hacer uso de la opción y de verificarse incumplimiento se <text:s/>aplicará la multa establecida en el Artículo 64 del TOCAF.</text:p>
      <text:p text:style-name="P55"><text:tab/>El documento justificativo de la constitución de garantía deberá contener necesariamente el número de la licitación.</text:p>
      <text:p text:style-name="P12"><text:span text:style-name="A-4"><text:span text:style-name="T33"><text:tab/>Para la realización del Depósito de Garantía de Fiel Cumplimiento de Contrato, no se admitirán cheques en ninguna de sus modalidades, ni garantías personales. En el caso de garantías en efectivo <text:s/>deben ser depositadas previamente en las cuentas del BROU que se detallan a continuación: DÓLARES 152-30961 - PESOS <text:s/>152-</text:span></text:span><text:span text:style-name="A-4"><text:span text:style-name="T33">26950; una vez efectuado el mismo deberá presentarse en el </text:span></text:span><text:soft-page-break/><text:span text:style-name="A-4"><text:span text:style-name="T33">Departamento de Tesorería donde se expedirá la constancia respectiva. </text:span></text:span></text:p>
      <text:p text:style-name="P11"/>
      <text:p text:style-name="P13"><text:span text:style-name="A-4"><text:span text:style-name="T31">ARTICULO 26. MORA</text:span></text:span></text:p>
      <text:p text:style-name="P66"><text:span text:style-name="A-4"><text:tab/></text:span><text:span text:style-name="A-4"><text:span text:style-name="T26">El adjudicatario caerá en mora de pleno derecho por el solo vencimiento de los plazos pactados o por la realización u omisión de cualquier acto o hecho que se traduzca en hacer o no hacer algo contrario a lo estipulado, sin necesidad de interpelación judicial o extrajudicial de especie alguna.</text:span></text:span></text:p>
      <text:p text:style-name="P9"/>
      <text:p text:style-name="P13"><text:span text:style-name="A-4"><text:span text:style-name="T31">ARTICULO 27. MULTA</text:span></text:span></text:p>
      <text:p text:style-name="P9"><text:tab/>La falta de cumplimiento por parte del adjudicatario en los plazos o condiciones estipuladas, generará una multa de 2º/00 (dos por mil) por cada día de retraso, calculado sobre la obra no ejecutada según grado de avance comunicada por Gerencia de Infraestructura. Para el ajuste se tomara el monto histórico de la obra no cumplida y se reajustara por el Índice de la Construcción.<text:line-break/><text:tab/>Excedido 30 días, la Administración podrá revocar la adjudicación, con la consiguiente pérdida de la garantía constituida.</text:p>
      <text:p text:style-name="P9"/>
      <text:p text:style-name="P62">ARTICULO 28. PENALIDADES</text:p>
      <text:p text:style-name="P67"><text:tab/><text:tab/>Sin perjuicio de lo dispuesto en los artículos anteriores, la falta de cumplimiento o la demora en el cumplimiento de cualquiera de las obligaciones, por causa imputable al oferente o adjudicatario, en su caso, podrá dar mérito a <text:s/>la aplicación de las siguientes medidas, no siendo las mismas excluyentes:</text:p>
      <text:p text:style-name="P63"><text:soft-page-break/>a) Advertencia.</text:p>
      <text:p text:style-name="P63">b) Suspensión por un período a determinar en cada caso.</text:p>
      <text:p text:style-name="P63">c) Aplicación de la multa señalada en el Art. 27</text:p>
      <text:p text:style-name="P52"><text:tab/>Todo ello, sin perjuicio de las comunicaciones a efectuar al SIIF, y la publicidad que corresponda.</text:p>
      <text:p text:style-name="P64"/>
      <text:p text:style-name="P13"><text:span text:style-name="A-4"><text:span text:style-name="T31">ARTICULO 29 NOTIFICACIONES</text:span></text:span></text:p>
      <text:p text:style-name="P13"><text:span text:style-name="A-4"><text:span text:style-name="T48"><text:s text:c="3"/></text:span></text:span><text:span text:style-name="A-4">Se establecen como medios válidos de notificación todas las formas establecidas por las normas administrativas (por ejemplo enviadas vía fax, etc.).</text:span></text:p>
      <text:p text:style-name="P10"/>
      <text:p text:style-name="P65"><text:span text:style-name="A-4"><text:span text:style-name="T30">ARTICULO 30. RESCISION <text:s/>DEL CONTRATO</text:span></text:span></text:p>
      <text:p text:style-name="P59"><text:tab/>La Administración podrá rescindir unilateralmente la relación contractual <text:s/>por incumplimiento total o parcial del adjudicatario, debiendo previamente notificar al mismo. No obstante la misma se producirá de pleno derecho por la inhabilitación superviniente. </text:p>
      <text:p text:style-name="P59"><text:tab/>La rescisión por incumplimiento del adjudicatario aparejará su responsabilidad por los daños y perjuicios ocasionados a la Administración, y la ejecución de la garantía de fiel cumplimiento del contrato sin perjuicio del pago de la multa correspondiente.</text:p>
      <text:p text:style-name="P64"/>
      <text:p text:style-name="P13"><text:span text:style-name="A-4"><text:span text:style-name="T31">ARTICULO 31. EXENCION DE RESPONSABILIDAD</text:span></text:span></text:p>
      <text:p text:style-name="P47"><text:span text:style-name="A-4"><text:tab/>La Administración podrá desistir del llamado en cualquier etapa de su realización, ó desestimar todas las ofertas. Ninguna de estas decisiones generará derecho alguno de los participantes a reclamar </text:span><text:span text:style-name="A-4">por gastos, honorarios o indemnizaciones por daños y perjuicios.</text:span></text:p>
      <text:p text:style-name="P25"><text:soft-page-break/></text:p>
      <text:p text:style-name="P4">ARTÍCULO 32. CONDICIONES GENERALES</text:p>
      <text:p text:style-name="P10"><text:tab/>La sola circunstancia de presentarse a la Licitación implica que el oferente conoce y acepta las condiciones y requerimientos establecidos en estos Pliegos de Condiciones Particulares, así como el Pliego Único de Bases y Condiciones Generales para Contratos de Obras Públicas(Decreto 257/2015 de fecha 23/9/2015).</text:p>
      <text:p text:style-name="P10"><text:tab/>Salvo indicación expresa formulada en la oferta, se entiende que ésta se ajusta las condiciones, y que el proponente queda comprometido a su total cumplimiento.</text:p>
      <text:p text:style-name="P10"/>
      <text:p text:style-name="P13"><text:span text:style-name="A-4"><text:span text:style-name="T31">ARTICULO 33. JURISDICCION COMPETENTE</text:span></text:span></text:p>
      <text:p text:style-name="P13"><text:span text:style-name="A-4"><text:span text:style-name="T48"><text:s text:c="4"/></text:span></text:span><text:span text:style-name="A-4"><text:tab/>Por el solo hecho de presentarse a Licitación, se entenderá que el oferente hace expreso reconocimiento y manifiesta su voluntad de someterse a las Leyes y Tribunales de la República Oriental del Uruguay.</text:span></text:p>
      <text:p text:style-name="P10"/>
      <text:p text:style-name="P13"><text:span text:style-name="A-4"><text:span text:style-name="T31">ARTICULO 34. NORMATIVA APLICABLE</text:span></text:span></text:p>
      <text:p text:style-name="P38"><text:tab/>Este procedimiento se enmarca en lo pertinente, en todas las normas que regulan las contrataciones del Estado, y aquéllas del Derecho común que le sean aplicables.</text:p>
      <text:p text:style-name="P40"/>
      <text:p text:style-name="P10"/>
      <text:p text:style-name="P10"/>
      <text:p text:style-name="P10"/>
      <text:p text:style-name="P10"/>
      <text:p text:style-name="P10"><text:soft-page-break/></text:p>
      <text:p text:style-name="P32"/>
      <text:p text:style-name="P32">ANEXO I</text:p>
      <text:p text:style-name="P26"/>
      <text:p text:style-name="P26"/>
      <text:list xml:id="list35559699" text:continue-list="list35483774" text:style-name="WW8Num1">
        <text:list-item>
          <text:h text:style-name="P78" text:outline-level="1"><text:span text:style-name="T1"><text:s text:c="5"/><text:tab/></text:span><text:span text:style-name="T19"><text:tab/> </text:span><text:span text:style-name="T20">FORMULARIO DE IDENTIFICACION DEL OFERENTE y DECLARACIONES</text:span></text:h>
        </text:list-item>
      </text:list>
      <text:p text:style-name="P27"/>
      <text:p text:style-name="P27"/>
      <text:p text:style-name="P30">COMPRA DIRECTA POR EXCEPCIÓN N° 31 /2016</text:p>
      <text:p text:style-name="P28"/>
      <text:p text:style-name="P28"/>
      <text:p text:style-name="P31"><draw:custom-shape text:anchor-type="char" draw:z-index="0" draw:style-name="gr1" draw:text-style-name="P79" svg:width="12.295cm" svg:height="0.752cm" svg:x="3.547cm" svg:y="0.083cm"><text:p/><draw:enhanced-geometry svg:viewBox="0 0 21600 21600" draw:type="rectangle" draw:enhanced-path="M 0 0 L 21600 0 21600 21600 0 21600 0 0 Z N"/></draw:custom-shape>RAZON SOCIAL</text:p>
      <text:p text:style-name="P31">DE LA EMPRESA</text:p>
      <text:p text:style-name="P28"/>
      <text:p text:style-name="P28"/>
      <text:p text:style-name="P31"><draw:custom-shape text:anchor-type="char" draw:z-index="1" draw:style-name="gr1" draw:text-style-name="P79" svg:width="12.21cm" svg:height="0.752cm" svg:x="3.579cm" svg:y="-0.034cm"><text:p/><draw:enhanced-geometry svg:viewBox="0 0 21600 21600" draw:type="rectangle" draw:enhanced-path="M 0 0 L 21600 0 21600 21600 0 21600 0 0 Z N"/></draw:custom-shape>NOMBRE COMERCIAL</text:p>
      <text:p text:style-name="P31">DE LA EMPRESA</text:p>
      <text:p text:style-name="P29"/>
      <text:p text:style-name="P29"><draw:custom-shape text:anchor-type="char" draw:z-index="2" draw:style-name="gr1" draw:text-style-name="P79" svg:width="8.266cm" svg:height="1.003cm" svg:x="2.51cm" svg:y="0.404cm"><text:p/><draw:enhanced-geometry svg:viewBox="0 0 21600 21600" draw:type="rectangle" draw:enhanced-path="M 0 0 L 21600 0 21600 21600 0 21600 0 0 Z N"/></draw:custom-shape></text:p>
      <text:p text:style-name="P33"><text:span text:style-name="T22">R.U.T.</text:span><text:span text:style-name="T2">:<text:tab/></text:span></text:p>
      <text:p text:style-name="P35"><text:tab/></text:p>
      <text:p text:style-name="P35"/>
      <text:p text:style-name="P35"/>
      <text:p text:style-name="P35"/>
      <text:p text:style-name="P36">DECLARO ESTAR EN CONDICIONES DE CONTRATAR CON EL ESTADO Y CONSTITUYO</text:p>
      <text:p text:style-name="P33"><text:span text:style-name="T21">DOMICILIO ELECTRÓNICO</text:span><text:span text:style-name="T22"> A LOS EFECTOS DE TODAS LAS NOTIFICACIONES</text:span><text:span text:style-name="T2">:</text:span></text:p>
      <text:p text:style-name="P35"/>
      <text:p text:style-name="P35">---------------------------------------------</text:p>
      <text:p text:style-name="P35"/>
      <text:p text:style-name="P35"><text:tab/></text:p>
      <text:p text:style-name="P35"/>
      <text:p text:style-name="P34"><text:span text:style-name="T3">FIRMA</text:span><text:span text:style-name="T2">:……………………………….………………………………………………...</text:span></text:p>
      <text:p text:style-name="P35"/>
      <text:p text:style-name="P35"/>
      <text:p text:style-name="P34"><text:span text:style-name="T3">ACLARACIÓN DE FIRMA</text:span><text:span text:style-name="T2">:…………………………………………………………..</text:span></text:p>
      <text:p text:style-name="P37"><text:tab/><text:tab/><text:tab/><text:tab/><text:tab/><text:tab/><text:tab/></text:p>
      <text:p text:style-name="P60"/>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face style:name="DejaVu Sans Mono" svg:font-family="'DejaVu Sans Mono'" style:font-family-generic="modern"/>
    <style:font-face style:name="FreeSans1" svg:font-family="FreeSans" style:font-family-generic="swiss"/>
    <style:font-face style:name="Droid Sans Fallback1" svg:font-family="'Droid Sans Fallback'" style:font-pitch="variable"/>
    <style:font-face style:name="Lohit Hindi" svg:font-family="'Lohit Hindi'" style:font-pitch="variable"/>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Fallback1" style:font-size-asian="14pt" style:font-name-complex="Lohit Hindi" style:font-size-complex="14pt"/>
    </style:style>
    <style:style style:name="Text_20_body_20_indent" style:display-name="Text body indent" style:family="paragraph" style:parent-style-name="Standard" style:class="text">
      <style:paragraph-properties fo:margin-left="1.251cm" fo:margin-right="0cm" fo:margin-top="0cm" fo:margin-bottom="0cm" fo:text-align="justify" style:justify-single-word="false" fo:text-indent="-1.251cm" style:auto-text-indent="false"/>
      <style:text-properties fo:font-size="12pt" fo:font-weight="bold" style:font-size-asian="12pt" style:font-weight-asian="bold"/>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Standard" style:next-style-name="Standard" style:class="text">
      <style:paragraph-properties fo:margin-left="1.251cm" fo:margin-right="0cm" fo:margin-top="0cm" fo:margin-bottom="0cm" fo:text-indent="-1.251cm" style:auto-text-indent="false" fo:keep-with-next="always"/>
      <style:text-properties fo:font-size="12pt" style:font-size-asian="12pt"/>
    </style:style>
    <style:style style:name="Texto_20_independiente_20_31" style:display-name="Texto independiente 31"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21" style:display-name="Texto independiente 21"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5cm" style:font-size-asian="11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style:font-size-asian="10pt" style:font-name-complex="DejaVu Sans Mono" style:font-size-complex="10pt"/>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Encabezado6" style:family="paragraph" style:parent-style-name="Standard" style:next-style-name="Text_20_body">
      <style:paragraph-properties fo:margin-top="0.423cm" fo:margin-bottom="0.212cm" fo:keep-with-next="always"/>
      <style:text-properties style:font-name="Liberation Sans1" fo:font-size="14pt" style:font-name-asian="Lucida Sans Unicode" style:font-size-asian="14pt" style:font-name-complex="Mangal" style:font-size-complex="14pt"/>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Fuente_20_de_20_párrafo_20_predeter.2" style:display-name="Fuente de párrafo predeter.2" style:family="text"/>
    <style:style style:name="A-4" style:family="text" style:parent-style-name="Fuente_20_de_20_párrafo_20_predeter.2">
      <style:text-properties style:font-name="Courier New" fo:letter-spacing="-0.005cm"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2z0" style:family="text">
      <style:text-properties style:font-name="Courier New" style:font-name-complex="Courier New"/>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background-color="transparent" style:font-name-complex="Courier New"/>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8T16:10:22.711307664</meta:creation-date>
    <dc:date>2016-10-20T15:37:10.57</dc:date>
    <meta:editing-duration>PT26M37S</meta:editing-duration>
    <meta:editing-cycles>8</meta:editing-cycles>
    <meta:generator>OpenOffice.org/3.2$Win32 OpenOffice.org_project/320m12$Build-9483</meta:generator>
    <meta:document-statistic meta:table-count="0" meta:image-count="0" meta:object-count="0" meta:page-count="26" meta:paragraph-count="200" meta:word-count="5350" meta:character-count="34450"/>
  </office:meta>
</office:document-meta>
</file>