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line-height="150%"/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>
      <style:text-properties style:font-name="Arial1"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line-height="150%"/>
      <style:text-properties style:font-name="Arial1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 fo:line-height="150%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P11" style:family="paragraph" style:parent-style-name="Standard" style:master-page-name="Standard">
      <style:paragraph-properties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12" style:family="paragraph" style:parent-style-name="Standard">
      <style:paragraph-properties fo:line-height="150%"/>
      <style:text-properties style:font-name="Arial1" fo:font-size="14pt" style:font-size-asian="14pt" style:font-name-complex="Arial2" style:font-size-complex="14pt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3.651cm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15" style:family="paragraph" style:parent-style-name="Standard">
      <style:paragraph-properties fo:line-height="150%"/>
      <style:text-properties style:font-name="Arial1" fo:font-size="14pt" fo:font-weight="bold" style:font-size-asian="14pt" style:font-weight-asian="bold" style:font-name-complex="Arial2" style:font-size-complex="14pt"/>
    </style:style>
    <style:style style:name="P16" style:family="paragraph" style:parent-style-name="Standard">
      <style:paragraph-properties fo:line-height="150%" fo:text-align="center" style:justify-single-word="false" style:text-autospace="none">
        <style:tab-stops>
          <style:tab-stop style:position="3.651cm"/>
        </style:tab-stops>
      </style:paragraph-properties>
      <style:text-properties style:font-name="Arial" fo:font-size="11pt" fo:language="en" fo:country="US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>
        <style:tab-stops>
          <style:tab-stop style:position="3.651cm"/>
        </style:tab-stops>
      </style:paragraph-properties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1" fo:font-size="14pt" style:font-size-asian="14pt" style:font-size-complex="14pt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" fo:font-size="11pt" fo:language="en" fo:country="US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INISTERIO DEL INTERIOR </text:p>
      <text:p text:style-name="P7">DIRECCIÓN NACIONAL DE MIGRACIÓN</text:p>
      <text:p text:style-name="P7">DEPARTAMENTO DE ADQUISICIONES</text:p>
      <text:p text:style-name="P7">TELEFAX: 2 915 63 76 – </text:p>
      <text:p text:style-name="P7">TEL: 152 1847</text:p>
      <text:p text:style-name="Standard"><text:span text:style-name="T1">dnm-compras</text:span><text:a xlink:type="simple" xlink:href="mailto:cotizaciones@dnm.minterior.gub.uy"><text:span text:style-name="Internet_20_link"><text:span text:style-name="T2">@minterior.gub.uy</text:span></text:span></text:a></text:p>
      <text:p text:style-name="P7">Rut Nº.214985530017</text:p>
      <text:p text:style-name="P1"><text:span text:style-name="T4"><text:s text:c="46"/></text:span><text:span text:style-name="T3"><text:s text:c="18"/>Montevideo, 03 <text:s/>Mayo de 2015</text:span></text:p>
      <text:p text:style-name="P3"/>
      <text:p text:style-name="P4">A quien corresponda:</text:p>
      <text:p text:style-name="P10">A la brevedad:</text:p>
      <text:p text:style-name="P4"/>
      <text:p text:style-name="P8"/>
      <text:p text:style-name="P5">Por intermedio de la presente se solicita cotización de: </text:p>
      <text:p text:style-name="P8">Soporte y mantenimiento de hasta 14 servidores SQL Server. </text:p>
      <text:p text:style-name="P6">Para realizar el contrato por un año para esta Dirección, a realizarse en <text:s/>la oficina central de la Dirección Nacional de Migración sita en la calle Misiones 1513.</text:p>
      <text:p text:style-name="P6"><text:s text:c="697"/></text:p>
      <text:p text:style-name="P9">FORMA DE PAGO: CREDITO SIIF 30 días</text:p>
      <text:p text:style-name="P5"/>
      <text:p text:style-name="P6">Es condición imprescindible estar inscripto en el Registro de Proveedores del Estado (RUPE), en estado de “en ingreso” para poder cotizar, <text:s/>y en estado “activo” para poder ser adjudicatario.</text:p>
      <text:p text:style-name="P6"/>
      <text:p text:style-name="P8"/>
      <text:p text:style-name="P2"><text:s text:c="47"/>Saluda a usted atentamente</text:p>
      <text:p text:style-name="P2"><text:tab/><text:tab/><text:tab/><text:tab/></text:p>
      <text:p text:style-name="P2"/>
      <text:p text:style-name="P16"><text:s text:c="70"/>Gabriela CABALLERO</text:p>
      <text:p text:style-name="P17"><text:span text:style-name="T5"><text:s text:c="68"/></text:span><text:span text:style-name="T5">Oficial Ayte. (PA)</text:span></text:p>
      <text:p text:style-name="P13"><text:span text:style-name="T5"><text:s text:c="68"/></text:span><text:span text:style-name="T5">Encargada del Dpto. De Adquisiciones</text:span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2.298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96DIPERSIOLO</meta:initial-creator>
    <meta:editing-cycles>8</meta:editing-cycles>
    <meta:print-date>2016-05-03T09:41:59.39</meta:print-date>
    <meta:creation-date>2015-03-06T18:01:00</meta:creation-date>
    <dc:date>2016-05-18T15:41:36.78</dc:date>
    <meta:editing-duration>PT00H15M42S</meta:editing-duration>
    <meta:generator>OpenOffice.org/3.1$Win32 OpenOffice.org_project/310m11$Build-9399</meta:generator>
    <meta:document-statistic meta:table-count="0" meta:image-count="0" meta:object-count="0" meta:page-count="1" meta:paragraph-count="21" meta:word-count="131" meta:character-count="1849"/>
    <meta:template xlink:type="simple" xlink:actuate="onRequest" xlink:title="Normal.dotm" xlink:href=""/>
  </office:meta>
</office:document-meta>
</file>