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officeooo:rsid="00241496" officeooo:paragraph-rsid="00241496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449eb"/>
    </style:style>
    <style:style style:name="P7" style:family="paragraph" style:parent-style-name="Heading_20_2" style:master-page-name="MP0">
      <style:paragraph-properties style:page-number="auto" fo:break-before="pag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1496" style:font-weight-asian="bold" style:font-weight-complex="bold"/>
    </style:style>
    <style:style style:name="T4" style:family="text">
      <style:text-properties fo:font-weight="bold" officeooo:rsid="003e007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c19f"/>
    </style:style>
    <style:style style:name="T8" style:family="text">
      <style:text-properties officeooo:rsid="00241496"/>
    </style:style>
    <style:style style:name="T9" style:family="text">
      <style:text-properties officeooo:rsid="0029eef6"/>
    </style:style>
    <style:style style:name="T10" style:family="text">
      <style:text-properties officeooo:rsid="003331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h text:style-name="Heading_20_2" text:outline-level="2"><text:s text:c="24"/>JEFATURA DE POLICIA DE CERRO LARGO</text:h>
      <text:p text:style-name="P1">DIRECCION DE <text:span text:style-name="T9">COORDINACION </text:span>ADMINISTRA<text:span text:style-name="T9">TIVA</text:span></text:p>
      <text:p text:style-name="P2"/>
      <text:p text:style-name="P3">Melo, <text:span text:style-name="T8">25</text:span> de <text:span text:style-name="T10">abril</text:span> de 202<text:span text:style-name="T8">4</text:span>.</text:p>
      <text:p text:style-name="P3">SEÑORES</text:p>
      <text:p text:style-name="P3">Presente</text:p>
      <text:p text:style-name="P3"><text:span text:style-name="Fuente_20_de_20_párrafo_20_predeter."><text:span text:style-name="T2">REFERENCIA “COMPRA DIRECTA </text:span></text:span><text:span text:style-name="Fuente_20_de_20_párrafo_20_predeter."><text:span text:style-name="T4">142</text:span></text:span><text:span text:style-name="Fuente_20_de_20_párrafo_20_predeter."><text:span text:style-name="T2">/202</text:span></text:span><text:span text:style-name="Fuente_20_de_20_párrafo_20_predeter."><text:span text:style-name="T3">4</text:span></text:span><text:span text:style-name="Fuente_20_de_20_párrafo_20_predeter."><text:span text:style-name="T2">”</text:span></text:span></text:p>
      <text:p text:style-name="P3">Recepción de Ofertas: Hasta el <text:span text:style-name="T8">03</text:span>/0<text:span text:style-name="T10">5</text:span>/202<text:span text:style-name="T8">4</text:span>- Hora 1<text:span text:style-name="T7">2</text:span>.00.</text:p>
      <text:p text:style-name="P3">Solicito a Ustedes tengan a bien cotizar lo que se detalla a continuación:</text:p>
      <text:p text:style-name="P3">1)- <text:span text:style-name="T10">Doce</text:span> (<text:span text:style-name="T10">12</text:span>) neumáticos rodado <text:span text:style-name="T7">20</text:span>5/<text:span text:style-name="T10">R/16</text:span>.</text:p>
      <text:p text:style-name="P4">2)- <text:span text:style-name="T10">D</text:span>o<text:span text:style-name="T10">ce</text:span> (<text:span text:style-name="T10">12</text:span>) neumáticos rodado <text:span text:style-name="T10">19</text:span>5/<text:span text:style-name="T10">55</text:span>/1<text:span text:style-name="T10">6</text:span>.</text:p>
      <text:p text:style-name="P6"><text:s text:c="22"/></text:p>
      <text:p text:style-name="P6"><text:s text:c="24"/>Especificar características y enviar ilustración de las mismas.</text:p>
      <text:p text:style-name="P3">- <text:s/><text:span text:style-name="Fuente_20_de_20_párrafo_20_predeter."><text:span text:style-name="T5">Lugar de entrega</text:span></text:span>: Taller de la flota automotriz de esta Jefatura de Policía.</text:p>
      <text:p text:style-name="P3">La compra se realizará mediante el sistema <text:span text:style-name="Fuente_20_de_20_párrafo_20_predeter."><text:span text:style-name="T1">RUPE</text:span></text:span><text:span text:style-name="Fuente_20_de_20_párrafo_20_predeter."><text:span text:style-name="T2"> </text:span></text:span>(forma de pago: 30 días <text:s text:c="2"/></text:p>
      <text:p text:style-name="P5"><text:s text:c="24"/>fecha factura), moneda nacional. En la cotización mencionar número de RUT</text:p>
      <text:p text:style-name="P5"><text:s text:c="24"/>de la empresa. Se deberá facturar con boleta de <text:span text:style-name="Fuente_20_de_20_párrafo_20_predeter."><text:span text:style-name="T2">Crédito</text:span></text:span>.</text:p>
      <text:p text:style-name="P3"><text:s/>Las respectivas cotizaciones deberán ser enviadas a:</text:p>
      <text:h text:style-name="Heading_20_2" text:outline-level="2"><text:s text:c="31"/>JEFATURA DE POLICIA DE CERRO LARGO</text:h>
      <text:h text:style-name="Heading_20_2" text:outline-level="2"><text:span text:style-name="Fuente_20_de_20_párrafo_20_predeter."><text:span text:style-name="T6"><text:s text:c="31"/></text:span></text:span>DIRECCION DE ADMINISTRACION</text:h>
      <text:p text:style-name="P2"><text:s text:c="8"/>CALLE DEL PILAR N° 718</text:p>
      <text:p text:style-name="P2"><text:s text:c="8"/></text:p>
      <text:p text:style-name="P3"><text:span text:style-name="Fuente_20_de_20_párrafo_20_predeter."><text:span text:style-name="T2"><text:s text:c="8"/>E-mail</text:span></text:span>: roberto.barreto@minterior.gub.uy</text:p>
      <text:p text:style-name="P3"><text:span text:style-name="Fuente_20_de_20_párrafo_20_predeter."><text:span text:style-name="T2"><text:s text:c="8"/>De 12.00 a 18.00 horas</text:span></text:span></text:p>
      <text:p text:style-name="P2"><text:s text:c="8"/>MELO- CERRO LARGO</text:p>
      <text:p text:style-name="P2"><text:s text:c="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502cm" fo:margin-bottom="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>                        JEFATURA DE POLICIA DE CERRO LARGO</dc:title>
    <meta:creation-date>2016-02-25T08:40:00Z</meta:creation-date>
    <dc:date>2024-04-25T17:11:45.463000000</dc:date>
    <meta:print-date>2024-04-25T16:52:28.518000000</meta:print-date>
    <meta:editing-cycles>82</meta:editing-cycles>
    <meta:editing-duration>PT7H38M21S</meta:editing-duration>
    <meta:document-statistic meta:table-count="0" meta:image-count="0" meta:object-count="0" meta:page-count="1" meta:paragraph-count="25" meta:word-count="142" meta:character-count="1150" meta:non-whitespace-character-count="797"/>
    <meta:template xlink:type="simple" xlink:actuate="onRequest" xlink:title="" xlink:href="Normal"/>
  </office:meta>
</office:document-meta>
</file>