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74000003DB39211419BC95AF19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7cm" svg:height="18.979cm" draw:z-index="0"><draw:image xlink:href="Pictures/1000000000000374000003DB39211419BC95AF19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7T10:03:09.351864149</meta:creation-date>
    <dc:date>2024-04-17T10:03:27.225715811</dc:date>
    <meta:editing-duration>PT2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7.3$Linux_X86_64 LibreOffice_project/00m0$Build-3</meta:generator>
  </office:meta>
</office:document-meta>
</file>