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DejaVu Sans" fo:font-size="9pt" officeooo:paragraph-rsid="002a665d" style:font-size-asian="9pt" style:font-size-complex="9pt"/>
    </style:style>
    <style:style style:name="P2" style:family="paragraph" style:parent-style-name="Standard">
      <style:text-properties style:font-name="DejaVu Sans" fo:font-size="9pt" officeooo:paragraph-rsid="002d7867" style:font-size-asian="9pt" style:font-size-complex="9pt"/>
    </style:style>
    <style:style style:name="P3" style:family="paragraph" style:parent-style-name="Standard">
      <style:text-properties style:font-name="DejaVu Sans" fo:font-size="9pt" officeooo:rsid="002d7867" officeooo:paragraph-rsid="002f25b9" style:font-size-asian="9pt" style:font-size-complex="9pt"/>
    </style:style>
    <style:style style:name="P4" style:family="paragraph" style:parent-style-name="Standard">
      <style:text-properties style:font-name="DejaVu Sans" fo:font-size="9pt" fo:font-weight="normal" officeooo:rsid="002a400f" officeooo:paragraph-rsid="002e2d6e" style:font-size-asian="9pt" style:font-weight-asian="normal" style:font-size-complex="9pt" style:font-weight-complex="normal"/>
    </style:style>
    <style:style style:name="P5" style:family="paragraph" style:parent-style-name="Standard">
      <style:text-properties style:font-name="DejaVu Sans" fo:font-size="9pt" style:text-underline-style="solid" style:text-underline-width="auto" style:text-underline-color="font-color" fo:font-weight="bold" officeooo:rsid="0028df4f" officeooo:paragraph-rsid="002a665d" style:font-size-asian="9pt" style:font-weight-asian="bold" style:font-size-complex="9pt" style:font-weight-complex="bold"/>
    </style:style>
    <style:style style:name="P6" style:family="paragraph" style:parent-style-name="Standard">
      <style:text-properties style:font-name="DejaVu Sans" fo:font-size="9pt" fo:font-weight="bold" officeooo:paragraph-rsid="002a665d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DejaVu Sans" fo:font-size="9pt" style:text-underline-style="none" fo:font-weight="normal" officeooo:rsid="002d7867" officeooo:paragraph-rsid="002f25b9" style:font-size-asian="9pt" style:font-weight-asian="normal" style:font-size-complex="9pt" style:font-weight-complex="normal"/>
    </style:style>
    <style:style style:name="P8" style:family="paragraph" style:parent-style-name="Standard">
      <style:text-properties style:font-name="DejaVu Sans" fo:font-size="9pt" style:text-underline-style="none" fo:font-weight="normal" officeooo:rsid="002d7867" officeooo:paragraph-rsid="002e2d6e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DejaVu Sans" fo:font-size="9pt" style:text-underline-style="none" fo:font-weight="normal" officeooo:rsid="002f25b9" officeooo:paragraph-rsid="002f25b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7pt" officeooo:paragraph-rsid="002a665d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DejaVu Sans" fo:font-size="14pt" style:text-underline-style="solid" style:text-underline-width="auto" style:text-underline-color="font-color" officeooo:paragraph-rsid="002a665d" style:font-size-asian="14pt" style:font-size-complex="14pt"/>
    </style:style>
    <style:style style:name="P12" style:family="paragraph" style:parent-style-name="Standard">
      <style:text-properties style:font-name="DejaVu Sans" fo:font-size="14pt" style:text-underline-style="solid" style:text-underline-width="auto" style:text-underline-color="font-color" fo:font-weight="bold" officeooo:paragraph-rsid="002a665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DejaVu Sans" fo:font-size="11pt" style:text-underline-style="solid" style:text-underline-width="auto" style:text-underline-color="font-color" officeooo:paragraph-rsid="002a665d" style:font-size-asian="11pt" style:font-size-complex="11pt"/>
    </style:style>
    <style:style style:name="P14" style:family="paragraph" style:parent-style-name="Standard">
      <style:text-properties style:font-name="DejaVu Sans" fo:font-size="9pt" style:text-underline-style="none" fo:font-weight="normal" officeooo:rsid="002f25b9" officeooo:paragraph-rsid="002f25b9" style:font-size-asian="9pt" style:font-weight-asian="normal" style:font-size-complex="9pt" style:font-weight-complex="normal"/>
    </style:style>
    <style:style style:name="P15" style:family="paragraph" style:parent-style-name="Standard">
      <style:text-properties style:font-name="DejaVu Sans" fo:font-size="9pt" fo:font-weight="normal" officeooo:rsid="002a400f" officeooo:paragraph-rsid="002a665d" style:font-size-asian="9pt" style:font-weight-asian="normal" style:font-size-complex="9pt" style:font-weight-complex="normal"/>
    </style:style>
    <style:style style:name="P16" style:family="paragraph" style:parent-style-name="Standard">
      <style:text-properties style:font-name="DejaVu Sans" fo:font-size="9pt" officeooo:paragraph-rsid="002a665d" style:font-size-asian="9pt" style:font-size-complex="9pt"/>
    </style:style>
    <style:style style:name="P17" style:family="paragraph" style:parent-style-name="Standard">
      <style:paragraph-properties fo:text-align="start" style:justify-single-word="false"/>
    </style:style>
    <style:style style:name="P18" style:family="paragraph" style:parent-style-name="Standard">
      <style:text-properties style:font-name="DejaVu Sans" fo:font-size="10pt" style:text-underline-style="solid" style:text-underline-width="auto" style:text-underline-color="font-color" fo:font-weight="bold" officeooo:rsid="0030c97b" officeooo:paragraph-rsid="0030c97b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DejaVu Sans" fo:font-size="10pt" style:text-underline-style="none" fo:font-weight="normal" officeooo:rsid="002f25b9" officeooo:paragraph-rsid="0030c97b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ans" fo:font-size="10pt" style:font-size-asian="10pt" style:font-size-complex="10pt"/>
    </style:style>
    <style:style style:name="T1" style:family="text">
      <style:text-properties officeooo:rsid="001d13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d13a3" style:font-weight-asian="bold" style:font-weight-complex="bold"/>
    </style:style>
    <style:style style:name="T4" style:family="text">
      <style:text-properties fo:font-weight="bold" officeooo:rsid="002e2d6e" style:font-weight-asian="bold" style:font-weight-complex="bold"/>
    </style:style>
    <style:style style:name="T5" style:family="text">
      <style:text-properties fo:font-weight="bold" officeooo:rsid="002f25b9" style:font-weight-asian="bold" style:font-weight-complex="bold"/>
    </style:style>
    <style:style style:name="T6" style:family="text">
      <style:text-properties fo:font-weight="bold" officeooo:rsid="0030c97b" style:font-weight-asian="bold" style:font-weight-complex="bold"/>
    </style:style>
    <style:style style:name="T7" style:family="text">
      <style:text-properties officeooo:rsid="002f25b9"/>
    </style:style>
    <style:style style:name="T8" style:family="text">
      <style:text-properties officeooo:rsid="0030c97b"/>
    </style:style>
    <style:style style:name="T9" style:family="text">
      <style:text-properties style:font-name="Courier" fo:font-size="8pt" fo:font-style="italic" fo:font-weight="bold" style:font-size-asian="8pt" style:font-style-asian="italic" style:font-weight-asian="bold"/>
    </style:style>
    <style:style style:name="T10" style:family="text">
      <style:text-properties fo:font-size="8pt" fo:font-style="italic" fo:font-weight="bold" style:font-size-asian="8pt" style:font-style-asian="italic" style:font-weight-asian="bold"/>
    </style:style>
    <style:style style:name="T11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tendencia de Montevideo</text:p>
      <text:p text:style-name="P10">Departamento de Desarrollo Ambiental</text:p>
      <text:p text:style-name="P10">División Limpieza</text:p>
      <text:p text:style-name="P10">Taller de mantenimiento y reparación de Maquinaria Pesada de DFR.</text:p>
      <text:p text:style-name="P1"/>
      <text:p text:style-name="P12"/>
      <text:p text:style-name="P11"><text:span text:style-name="T2">Condiciones de Compra Directa N.º</text:span><text:span text:style-name="T3"> D1</text:span><text:span text:style-name="T6">50078</text:span></text:p>
      <text:p text:style-name="P13"/>
      <text:p text:style-name="P2">Se realiza mediante CD No <text:span text:style-name="T1">D150078</text:span>, el procedimiento de compra de <text:span text:style-name="T8">Refrigerante Tarea Pesada para Motores Diesel del Servicio de Mantenimiento de Maquinas de Disposición Final de Residuos.</text:span></text:p>
      <text:p text:style-name="P5"/>
      <text:p text:style-name="P18">Especificaciones Tecnicas</text:p>
      <text:p text:style-name="P19"/>
      <text:p text:style-name="P20"><text:span text:style-name="T11">1) REFRIGERANTE OEM CUMMINS.</text:span></text:p>
      <text:p text:style-name="P20"/>
      <text:p text:style-name="P20"><text:span text:style-name="T11">2) DEBE CUMPLIR CON LAS NORMAS Y ESPECIFICACIONES CUMMINS CES164003, ASTM D6210, ASTM D3306,</text:span></text:p>
      <text:p text:style-name="P20"><text:span text:style-name="T11">TMCRP329</text:span></text:p>
      <text:p text:style-name="P20"/>
      <text:p text:style-name="P20"><text:span text:style-name="T11">3) CON UN PORCENTAJE DE GLICOL: ENTRE 40 Y 55%. NITRITOS ENTRE 0,1 Y 0,3%</text:span></text:p>
      <text:p text:style-name="P20"/>
      <text:p text:style-name="P20"><text:span text:style-name="T11">4) DEBE ESTAR ADITIVADO CON MOLIBDENO Y DCA4</text:span></text:p>
      <text:p text:style-name="P20"/>
      <text:p text:style-name="P20"><text:span text:style-name="T11">5) SE DEBE ENTREGAR MUESTRA (MINIMO 1 LITRO)</text:span></text:p>
      <text:p text:style-name="P20"/>
      <text:p text:style-name="P20"><text:span text:style-name="T11">LA INTENDENCIA DE MONTEVIDEO SE RESERVA EL DERECHO DE REALIZAR TODOS LOS ESTUDIOS</text:span></text:p>
      <text:p text:style-name="P20"><text:span text:style-name="T11">CORRESPONDIENTES PARA VERIFICAR EL CUMPLIMIENTO DE ESTAS ESPECIFICACIONES TECNICAS, EJEMPLO:</text:span></text:p>
      <text:p text:style-name="P20"><text:span text:style-name="T11">SOLICITUD DE DOCUMENTACION DE FABRUCANTES REFERENTE A NORMATIVAS A LOS OFERENTES, VISITAS A</text:span></text:p>
      <text:p text:style-name="P20"><text:span text:style-name="T11">LABORATORIOS ETC.</text:span></text:p>
      <text:p text:style-name="P20"><text:span text:style-name="T11"/></text:p>
      <text:p text:style-name="P9"/>
      <text:p text:style-name="P8"/>
      <text:p text:style-name="P4"/>
      <text:p text:style-name="P6">NOTAS IMPORTANTES:</text:p>
      <text:p text:style-name="P1">1) Las ofertas se recibirán exclusivamente por la Oficina de Compras de la División Limpieza, al mail compras.limpieza@imm.gub.uy ; dirección Av. 18 de Julio 1360, 11200 piso 6 sector ejido (se prefiere correo electrónico</text:p>
      <text:p text:style-name="P1"/>
      <text:p text:style-name="P1">2) Los proveedores deberán indicar en su oferta:</text:p>
      <text:p text:style-name="P1"/>
      <text:p text:style-name="P1">a) Numero de Compra, Fecha, Precio, Impuestos ( tipo , monto y si el precio indicado es con impuestos incluidos o mas impuestos ),</text:p>
      <text:p text:style-name="P1">Plazo de entrega, Plazo de mantenimiento de oferta, RUT de la Intendencia de Montevideo</text:p>
      <text:p text:style-name="P1">b) Características de lo ofertado, a saber: marca, medidas, código, etc según corresponda</text:p>
      <text:p text:style-name="P1"/>
      <text:p text:style-name="P1">3)La Intendencia de Montevideo se reserva el derecho de realizar adjudicaciones parciales de las ofertas recibidas para las compras que esta tramita</text:p>
      <text:p text:style-name="P1"/>
      <text:p text:style-name="P15">4) Forma de Pago: 30 días con Orden de Comp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" svg:font-family="Courier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04T10:18:27.999639746</meta:creation-date>
    <dc:date>2024-05-02T08:59:15.529000000</dc:date>
    <meta:editing-duration>PT21H42M32S</meta:editing-duration>
    <meta:editing-cycles>17</meta:editing-cycles>
    <meta:generator>LibreOffice/4.3.5.2$Windows_x86 LibreOffice_project/3a87456aaa6a95c63eea1c1b3201acedf0751bd5</meta:generator>
    <meta:document-statistic meta:table-count="0" meta:image-count="0" meta:object-count="0" meta:page-count="1" meta:paragraph-count="25" meta:word-count="270" meta:character-count="1751" meta:non-whitespace-character-count="1506"/>
  </office:meta>
</office:document-meta>
</file>