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ans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5438d" officeooo:paragraph-rsid="0015438d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b302b" officeooo:paragraph-rsid="0015438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weight="normal" officeooo:paragraph-rsid="000ffaa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4pt" officeooo:rsid="000b302b" officeooo:paragraph-rsid="000b302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ans" officeooo:rsid="000b302b" officeooo:paragraph-rsid="000b302b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weight="bold" officeooo:rsid="000b302b" officeooo:paragraph-rsid="000b302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"/>
    </style:style>
    <style:style style:name="P9" style:family="paragraph" style:parent-style-name="Standard">
      <style:paragraph-properties fo:text-align="justify" style:justify-single-word="false"/>
      <style:text-properties style:font-name="Liberation Sans" officeooo:rsid="0015438d" officeooo:paragraph-rsid="0015438d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officeooo:rsid="000b302b" officeooo:paragraph-rsid="000b302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2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ans" fo:font-weight="normal" officeooo:rsid="000b302b" officeooo:paragraph-rsid="0015438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paragraph-rsid="000ffaa8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15438d" officeooo:paragraph-rsid="001543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0d5a" style:font-weight-asian="bold" style:font-weight-complex="bold"/>
    </style:style>
    <style:style style:name="T3" style:family="text">
      <style:text-properties officeooo:rsid="00150d5a"/>
    </style:style>
    <style:style style:name="T4" style:family="text">
      <style:text-properties fo:font-variant="normal" fo:text-transform="none" fo:color="#000000" fo:font-size="12pt" fo:letter-spacing="normal" fo:font-style="normal" officeooo:rsid="00150d5a"/>
    </style:style>
    <style:style style:name="T5" style:family="text">
      <style:text-properties fo:font-variant="normal" fo:text-transform="none" fo:color="#000000" fo:font-size="12pt" fo:letter-spacing="normal" fo:font-style="normal" officeooo:rsid="000ffaa8"/>
    </style:style>
    <style:style style:name="T6" style:family="text">
      <style:text-properties officeooo:rsid="0015438d"/>
    </style:style>
    <style:style style:name="T7" style:family="text">
      <style:text-properties style:font-name="Liberation Sans"/>
    </style:style>
    <style:style style:name="T8" style:family="text">
      <style:text-properties officeooo:rsid="0016a0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unicipio G</text:p>
      <text:p text:style-name="P5">Compra: D<text:span text:style-name="T3">145073</text:span></text:p>
      <text:p text:style-name="P6"/>
      <text:p text:style-name="P7">Recepción de ofertas:</text:p>
      <text:p text:style-name="P6">Las ofertas se recibirán exclusivamente vía email a municipiog.compras@imm.gub.uy</text:p>
      <text:p text:style-name="P6">hasta el día <text:span text:style-name="T6">28</text:span>/0<text:span text:style-name="T3">2</text:span>/202<text:span text:style-name="T3">4</text:span> inclusive. <text:span text:style-name="T8">Teléfono de contacto: 1950-7923</text:span></text:p>
      <text:p text:style-name="P6"/>
      <text:p text:style-name="P7">Las ofertas deben incluir:</text:p>
      <text:p text:style-name="P6">Datos de la empresa, en particular RUT, email y teléfono de contacto.</text:p>
      <text:p text:style-name="P9">Constancia de visita al Centro Cultural Artesano. </text:p>
      <text:p text:style-name="P6"/>
      <text:p text:style-name="P6"><text:span text:style-name="T1">Detalles del </text:span><text:span text:style-name="T2">servicio solicitado</text:span><text:span text:style-name="T1">:</text:span></text:p>
      <text:p text:style-name="P8"/>
      <text:p text:style-name="P4"><text:span text:style-name="T4">S</text:span><text:span text:style-name="T5">e solicita la contratación de una empresa habilitada por la Dirección Nacional de Bomberos para realizar servicio de inspección, mantenimiento y puesta a punto </text:span><text:span text:style-name="T4">del sistema contra incendios del Centro Cultural Artesano</text:span><text:span text:style-name="T5">. </text:span></text:p>
      <text:p text:style-name="P1">El servicio deberá incluir lo siguiente: </text:p>
      <text:p text:style-name="P15">- Recargar 2 extintores ABC de 4 kgrs y comprobar si falta alguna válvula</text:p>
      <text:p text:style-name="P12">- Chequear que los restantes 7 extintores (también ABC de 4 kgs) estén en óptimas condiciones.</text:p>
      <text:p text:style-name="P12">- Comprobar estado y de ser necesario, realizar mantenimiento de mangueras, tanques y sistema de bombas.</text:p>
      <text:p text:style-name="P12">- Realizar mantenimiento de sistema de sensores de humo y calor.</text:p>
      <text:p text:style-name="P12">- Comprobar funcionamiento del sistema de alarmas contra incendio</text:p>
      <text:p text:style-name="P12">- Asegurar que todo el sistema queda en óptimas condiciones de alerta para volver a ser utilizado.</text:p>
      <text:p text:style-name="P11"/>
      <text:p text:style-name="P3"><text:span text:style-name="T6">Visita</text:span>:</text:p>
      <text:p text:style-name="P2"><text:span text:style-name="T7">Las visitas al Centro Cultural Artesano (Bv. Aparicio Saravia 4697) se deben coordinar con Juan Manuel Rocha al teléfono 1950-3995 o al email </text:span><text:a xlink:type="simple" xlink:href="mailto:juan.rocha@imm.gub.uy" text:style-name="Internet_20_link" text:visited-style-name="Visited_20_Internet_20_Link"><text:span text:style-name="T7">juan.rocha@imm.gub.uy</text:span></text:a><text:span text:style-name="T7"> y serán realizadas en el horario de 11:00 a 16:00 horas de lunes a viernes. </text:span></text:p>
      <text:p text:style-name="P16">Las cotizaciones deben incluir la constancia de visita para ser consideradas válidas. </text:p>
      <text:p text:style-name="P1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1:26:10.481264251</meta:creation-date>
    <dc:date>2024-02-21T12:04:00.711760512</dc:date>
    <meta:editing-duration>PT1H47M</meta:editing-duration>
    <meta:editing-cycles>11</meta:editing-cycles>
    <meta:generator>LibreOffice/6.0.7.3$Linux_X86_64 LibreOffice_project/00m0$Build-3</meta:generator>
    <meta:document-statistic meta:table-count="0" meta:image-count="0" meta:object-count="0" meta:page-count="1" meta:paragraph-count="20" meta:word-count="225" meta:character-count="1464" meta:non-whitespace-character-count="1254"/>
  </office:meta>
</office:document-meta>
</file>