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SPECIFICACIONES:</text:span><text:line-break/><text:line-break/><text:line-break/><text:span text:style-name="T1">- Lugar de ubicación de cada contenedor:</text:span><text:line-break/><text:line-break/><text:span text:style-name="T3">CONTENEDOR DE 12 MTS:</text:span><text:span text:style-name="T4"> </text:span>CIUDAD DE LA COSTA DIRECCIÓN CRUZ DEL SUR CASI OFICIAL 1.<text:line-break/><text:span text:style-name="T3">CONTENDEOR DE 6 MTS: </text:span><text:s/>TALA DIRECCIÓN CONT W.FERRERIRA ENTRE TRENQUELAUQUEN Y RIVADEO<text:line-break/><text:line-break/><text:span text:style-name="T1">- En el contenedor de 40 HC:</text:span><text:line-break/><text:line-break/>PUERTA CORREDIZA DE 1.5 MTS DE ANCHO Y ALTURA STANDARD DE CHAPA SEGURA.<text:line-break/>VENTANA PARA VENTILACIÓN Y LUZ NATURAL DE 1 MT POR 0.30 MTS APROX, QUE BRINDE SEGURIDAD (contenedor de altura estándar)<text:line-break/>PUERTA CORREDIZA DE 1.5 MTS DE ANCHO Y ALTURA STANDARD DE CHAPA SEGURA. <text:line-break/><text:line-break/>NO va pintado por fuera, NO lleva ninguna otra modificación como eléctrica pintura, o revestimientos. <text:line-break/><text:line-break/><text:span text:style-name="T1">- Contenedor oficina características:</text:span><text:line-break/><text:line-break/>OFICINA SIMPLE AISLADA Y REVESTIDA CON DOS VENTANAS Y UNA PUERTA, CON BAÑO SOCIAL E INSTALACIÓN ELÉCTRICA<text:line-break/><text:line-break/>VENTANAS DE 1.20 X 0.60 MTS APROX CON REJAS (1 SOBRE EL LADO DE 6 MTS Y OTRA SOBRE EL EXTREMO DE 2.5 MTS, LA PUERTA EN EL EXTREMO OPUESTO DEL LADO DE 2.5 MTS.<text:line-break/><text:line-break/>OFICINA SIMPLE AISLADA Y REVESTIDA CON DOS VENTANAS Y UNA PUERTA, CON BAÑO SOCIAL E INSTALACIÓN ELÉCTRICA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09:28:18.21</meta:creation-date>
    <meta:document-statistic meta:table-count="0" meta:image-count="0" meta:object-count="0" meta:page-count="1" meta:paragraph-count="1" meta:word-count="176" meta:character-count="1041"/>
    <dc:date>2018-06-14T09:44:36.16</dc:date>
    <meta:editing-duration>PT00H01M07S</meta:editing-duration>
    <meta:editing-cycles>1</meta:editing-cycles>
    <meta:generator>OpenOffice.org/3.2$Win32 OpenOffice.org_project/320m18$Build-9502</meta:generator>
  </office:meta>
</office:document-meta>
</file>