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29cm" fo:margin-left="0.183cm" table:align="left"/>
    </style:style>
    <style:style style:name="Tabla1.A" style:family="table-column">
      <style:table-column-properties style:column-width="0.817cm"/>
    </style:style>
    <style:style style:name="Tabla1.B" style:family="table-column">
      <style:table-column-properties style:column-width="16.013cm"/>
    </style:style>
    <style:style style:name="Tabla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0000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2pt" fo:font-weight="bold" officeooo:paragraph-rsid="00229f46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officeooo:paragraph-rsid="00229f46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/>
      <style:text-properties officeooo:paragraph-rsid="002f5e9a"/>
    </style:style>
    <style:style style:name="P4" style:family="paragraph" style:parent-style-name="Standard">
      <style:paragraph-properties fo:line-height="150%"/>
      <style:text-properties style:font-name="Times New Roman" fo:font-size="11pt" fo:language="es" fo:country="UY" fo:font-weight="normal" officeooo:rsid="00efb8d4" officeooo:paragraph-rsid="001e57d3" style:font-name-asian="Cambria" style:font-size-asian="11pt" style:font-weight-asian="bold" style:font-name-complex="Courier New1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officeooo:rsid="00c7abc3" officeooo:paragraph-rsid="00c7abc3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officeooo:rsid="011045ec" officeooo:paragraph-rsid="011045ec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officeooo:rsid="00e664df" officeooo:paragraph-rsid="00e664df" fo:background-color="transparen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officeooo:rsid="00e664df" officeooo:paragraph-rsid="011045ec" fo:background-color="transparen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officeooo:rsid="00e68afd" officeooo:paragraph-rsid="010eeedb" fo:background-color="transparen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officeooo:rsid="00e7976d" officeooo:paragraph-rsid="011045ec" fo:background-color="transparen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officeooo:rsid="00f6ccf5" officeooo:paragraph-rsid="00f6ccf5" fo:background-color="transparen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rsid="0107541c" officeooo:paragraph-rsid="011045ec" fo:background-color="transparen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officeooo:rsid="011045ec" officeooo:paragraph-rsid="011045ec" fo:background-color="transparen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officeooo:rsid="0100143b" officeooo:paragraph-rsid="0100143b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ffff" style:font-name="Times New Roman" fo:font-size="10pt" fo:letter-spacing="normal" fo:font-style="normal" fo:font-weight="bold" officeooo:rsid="009390b9" officeooo:paragraph-rsid="009390b9" style:font-size-asian="10pt" style:font-weight-asian="bold" style:font-name-complex="Courier New1" style:font-size-complex="10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ffff" style:font-name="Times New Roman" fo:font-size="10pt" fo:letter-spacing="normal" fo:font-style="normal" fo:font-weight="bold" officeooo:rsid="008dcc01" officeooo:paragraph-rsid="00506be3" style:font-size-asian="10pt" style:font-weight-asian="bold" style:font-name-complex="Courier New1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rsid="011045ec" officeooo:paragraph-rsid="011045ec" fo:background-color="transparent" style:font-size-asian="10pt" style:font-size-complex="10pt"/>
    </style:style>
    <style:style style:name="T1" style:family="text">
      <style:text-properties officeooo:rsid="004e0b3d"/>
    </style:style>
    <style:style style:name="T2" style:family="text">
      <style:text-properties officeooo:rsid="00d7a496"/>
    </style:style>
    <style:style style:name="T3" style:family="text">
      <style:text-properties officeooo:rsid="00e5972b"/>
    </style:style>
    <style:style style:name="T4" style:family="text">
      <style:text-properties officeooo:rsid="00e9c853"/>
    </style:style>
    <style:style style:name="T5" style:family="text">
      <style:text-properties officeooo:rsid="00f16f5b"/>
    </style:style>
    <style:style style:name="T6" style:family="text">
      <style:text-properties officeooo:rsid="00f352c4"/>
    </style:style>
    <style:style style:name="T7" style:family="text">
      <style:text-properties officeooo:rsid="00f5daa7"/>
    </style:style>
    <style:style style:name="T8" style:family="text">
      <style:text-properties officeooo:rsid="00f6ccf5"/>
    </style:style>
    <style:style style:name="T9" style:family="text">
      <style:text-properties officeooo:rsid="00f8a542"/>
    </style:style>
    <style:style style:name="T10" style:family="text">
      <style:text-properties officeooo:rsid="010393bd"/>
    </style:style>
    <style:style style:name="T11" style:family="text">
      <style:text-properties officeooo:rsid="01095963"/>
    </style:style>
    <style:style style:name="T12" style:family="text">
      <style:text-properties officeooo:rsid="0109ed97"/>
    </style:style>
    <style:style style:name="T13" style:family="text">
      <style:text-properties officeooo:rsid="010e0fbe"/>
    </style:style>
    <style:style style:name="T14" style:family="text">
      <style:text-properties officeooo:rsid="010eeed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0839c0" style:font-weight-asian="bold" style:font-weight-complex="bold"/>
    </style:style>
    <style:style style:name="T17" style:family="text">
      <style:text-properties fo:font-weight="bold" officeooo:rsid="011045ec" style:font-weight-asian="bold" style:font-weight-complex="bold"/>
    </style:style>
    <style:style style:name="T18" style:family="text">
      <style:text-properties officeooo:rsid="011045ec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style:use-window-font-color="true" fo:font-weight="bold" officeooo:rsid="011045ec" style:font-weight-asian="bold" style:font-weight-complex="bold"/>
    </style:style>
    <style:style style:name="T21" style:family="text">
      <style:text-properties officeooo:rsid="00e7976d"/>
    </style:style>
    <style:style style:name="T22" style:family="text">
      <style:text-properties officeooo:rsid="00e68a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II</text:span></text:p>
      <text:p text:style-name="P2">Especificaciones Técnica<text:span text:style-name="T2">s</text:span></text:p>
      <text:p text:style-name="P2"/>
      <text:p text:style-name="P3"><text:span text:style-name="T19">ITEM 1 - <text:s/></text:span><text:span text:style-name="T20">Control de Acceso Biométrico para DataCenter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Id</text:p>
          </table:table-cell>
          <table:table-cell table:style-name="Tabla1.B1" office:value-type="string">
            <text:p text:style-name="P16">Requerimientos <text:span text:style-name="T3">mínimos</text:span></text:p>
          </table:table-cell>
        </table:table-row>
        <table:table-row>
          <table:table-cell table:style-name="Tabla1.A2" office:value-type="string">
            <text:p text:style-name="P5">1</text:p>
          </table:table-cell>
          <table:table-cell table:style-name="Tabla1.B2" office:value-type="string">
            <text:p text:style-name="P7">8 lectores biométricos (1 exterior y 7 interiores <text:span text:style-name="T5">u</text:span> <text:span text:style-name="T5">8 </text:span>interiores/exteriores) con opción de ingreso por tarjeta <text:span text:style-name="T4">de proximidad o </text:span>pin</text:p>
          </table:table-cell>
        </table:table-row>
        <table:table-row>
          <table:table-cell table:style-name="Tabla1.A3" office:value-type="string">
            <text:p text:style-name="P6">2</text:p>
          </table:table-cell>
          <table:table-cell table:style-name="Tabla1.B3" office:value-type="string">
            <text:p text:style-name="P8"><text:span text:style-name="T7">1 dispositivo</text:span> para enrolar las huellas.</text:p>
          </table:table-cell>
        </table:table-row>
        <table:table-row>
          <table:table-cell table:style-name="Tabla1.A4" office:value-type="string">
            <text:p text:style-name="P6">3</text:p>
          </table:table-cell>
          <table:table-cell table:style-name="Tabla1.B4" office:value-type="string">
            <text:p text:style-name="P7"><text:span text:style-name="T14">Incluir 50 t</text:span>arjetas de acceso<text:span text:style-name="T13">.</text:span></text:p>
          </table:table-cell>
        </table:table-row>
        <table:table-row>
          <table:table-cell table:style-name="Tabla1.A5" office:value-type="string">
            <text:p text:style-name="P6">4</text:p>
          </table:table-cell>
          <table:table-cell table:style-name="Tabla1.B5" office:value-type="string">
            <text:p text:style-name="P7"><text:span text:style-name="T5">Integración con </text:span>2 sensores de apertura <text:span text:style-name="T5">por proximidad, ya instalados.</text:span></text:p>
          </table:table-cell>
        </table:table-row>
        <table:table-row>
          <table:table-cell table:style-name="Tabla1.A8" office:value-type="string">
            <text:p text:style-name="P6">5</text:p>
          </table:table-cell>
          <table:table-cell table:style-name="Tabla1.B8" office:value-type="string">
            <text:p text:style-name="P7">Panel/es de control para interconexión de <text:span text:style-name="T6">los </text:span>lectores <text:span text:style-name="T6">y sensores.</text:span></text:p>
          </table:table-cell>
        </table:table-row>
        <table:table-row>
          <table:table-cell table:style-name="Tabla1.A8" office:value-type="string">
            <text:p text:style-name="P6">6</text:p>
          </table:table-cell>
          <table:table-cell table:style-name="Tabla1.B8" office:value-type="string">
            <text:p text:style-name="P14">Conectividad <text:span text:style-name="T10">TCP/IP</text:span></text:p>
          </table:table-cell>
        </table:table-row>
        <table:table-row>
          <table:table-cell table:style-name="Tabla1.A8" office:value-type="string">
            <text:p text:style-name="P6">7</text:p>
          </table:table-cell>
          <table:table-cell table:style-name="Tabla1.B8" office:value-type="string">
            <text:p text:style-name="P11">Ante falla de conectividad, el dispositivo deberá almacenar de forma local los registros de acceso. <text:span text:style-name="T9">Detallar capacidad de almacenamiento.</text:span></text:p>
          </table:table-cell>
        </table:table-row>
        <table:table-row>
          <table:table-cell table:style-name="Tabla1.A9" office:value-type="string">
            <text:p text:style-name="P6">8</text:p>
          </table:table-cell>
          <table:table-cell table:style-name="Tabla1.B9" office:value-type="string">
            <text:p text:style-name="P13">Deberá contar con <text:span text:style-name="T15">software</text:span> de administración centralizada con las siguientes características:</text:p>
            <text:p text:style-name="P13">-Idioma inglés o español (preferentemente)</text:p>
            <text:p text:style-name="P10">-Registro de usuarios, <text:span text:style-name="T8">alta, baja y modificación.</text:span></text:p>
            <text:p text:style-name="P10">-<text:span text:style-name="T22">Admitir al menos los perfiles de administrador, enrolador y usuario.</text:span></text:p>
            <text:p text:style-name="P13">-<text:span text:style-name="T21">Base de datos – almacenamiento mínimo de las huellas de 25 usuarios y 4 dedos por usuario. Detallar la cantidad máxima de huellas a almacenar y <text:s/>cantidad de tarjetas.</text:span></text:p>
            <text:p text:style-name="P13">-<text:span text:style-name="T21">Reportes de acceso (ok y falllidos) y eventos en la aplicación (enrolamiento, ABM de usuarios, etc.)</text:span></text:p>
            <text:p text:style-name="P13">-<text:span text:style-name="T21">Descarga de registros de un lector ante pérdida de conexión con el dispositivo</text:span></text:p>
          </table:table-cell>
        </table:table-row>
        <table:table-row>
          <table:table-cell table:style-name="Tabla1.A10" office:value-type="string">
            <text:p text:style-name="P6">9</text:p>
          </table:table-cell>
          <table:table-cell table:style-name="Tabla1.B10" office:value-type="string">
            <text:p text:style-name="P13">Se deberán incluir <text:span text:style-name="T15">servicios</text:span> de:</text:p>
            <text:p text:style-name="P13">-Desinstalación de los paneles y lectores existentes actualmente</text:p>
            <text:p text:style-name="P13">-Instalación y configuración de los nuevos lectores</text:p>
            <text:p text:style-name="P13">-Capacitación en el <text:s/>uso de los dispositivos (enrolamiento, uso y auditoría)</text:p>
            <text:p text:style-name="P13">-Soporte técnico por 1 año a partir de la puesta en operación de la solución. <text:s/>Los oferentes deberán entregar propuesta de Acuerdo de Nivel de Servicio (SLA) estableciendo los canales de atención y los tiempos de respuesta comprometidos para incidentes críticos. <text:s/>Este soporte deberá contemplar las actualizaciones de firmware y nuevas versiones del software de administración (correctivas o evolutivas).</text:p>
          </table:table-cell>
        </table:table-row>
        <table:table-row>
          <table:table-cell table:style-name="Tabla1.A11" office:value-type="string">
            <text:p text:style-name="P6">10</text:p>
          </table:table-cell>
          <table:table-cell table:style-name="Tabla1.B11" office:value-type="string">
            <text:p text:style-name="P13">Se deberá entregar folletería y documentación técnica con características de los dispositivos y su operación.</text:p>
          </table:table-cell>
        </table:table-row>
        <table:table-row>
          <table:table-cell table:style-name="Tabla1.A13" office:value-type="string">
            <text:p text:style-name="P6">11</text:p>
          </table:table-cell>
          <table:table-cell table:style-name="Tabla1.B13" office:value-type="string">
            <text:p text:style-name="P9">Garantía <text:span text:style-name="T6">por 1 año para todo el equipamiento</text:span></text:p>
            <text:p text:style-name="P9"><text:span text:style-name="T12">Los dispositivos no deben estar descontinuados por el fabricante.</text:span></text:p>
          </table:table-cell>
        </table:table-row>
        <table:table-row>
          <table:table-cell table:style-name="Tabla1.A13" office:value-type="string">
            <text:p text:style-name="P6">12</text:p>
          </table:table-cell>
          <table:table-cell table:style-name="Tabla1.B13" office:value-type="string">
            <text:p text:style-name="P12"><text:span text:style-name="T18">Se fijará fecha y hora para </text:span><text:span text:style-name="T17">visita </text:span><text:span text:style-name="T16">técnica </text:span><text:span text:style-name="T11">opcional a los oferentes, previo a la apertura.</text:span></text:p>
            <text:p text:style-name="P13">Se deberá coordinar dicha visita al correo: tic@minterior.gub.uy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loext:graphic-properties draw:fill="none" draw:fill-color="#99ccff"/>
      <style:paragraph-properties fo:orphans="0" fo:widows="0" fo:hyphenation-ladder-count="no-limit" style:page-number="auto" fo:background-color="transparent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1" fo:font-family="'Courier New'" style:font-family-generic="modern" fo:font-size="12pt" fo:language="en" fo:country="US" style:font-size-asian="12pt" style:font-name-complex="Courier New1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22-06-02T11:07:41.803658431</dc:date>
    <meta:editing-duration>P2DT4H22M45S</meta:editing-duration>
    <meta:editing-cycles>363</meta:editing-cycles>
    <meta:generator>LibreOffice/5.3.0.1$Linux_X86_64 LibreOffice_project/3b800451b1d0c48045de03b5b3c7bbbac87f20d9</meta:generator>
    <meta:document-statistic meta:table-count="1" meta:image-count="0" meta:object-count="0" meta:page-count="1" meta:paragraph-count="41" meta:word-count="337" meta:character-count="2215" meta:non-whitespace-character-count="1913"/>
  </office:meta>
</office:document-meta>
</file>