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B000001040D78FF9BD1827A4D4.jpg" manifest:media-type="image/jpeg"/>
  <manifest:file-entry manifest:full-path="Pictures/10000201000004FB000006723103149B59E7D98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0.917cm, 0cm, 14.5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2" text:anchor-type="paragraph" svg:x="0.661cm" svg:y="-0.887cm" svg:width="17cm" svg:height="26.831cm" draw:z-index="0"><draw:image xlink:href="Pictures/10000201000004FB000006723103149B59E7D988.png" xlink:type="simple" xlink:show="embed" xlink:actuate="onLoad" loext:mime-type="image/x-vclgraphic"/></draw:frame></text:p>
      <text:p text:style-name="Standard"><text:soft-page-break/></text:p>
      <text:p text:style-name="Standard"/>
      <text:p text:style-name="Standard"><draw:frame draw:style-name="fr2" draw:name="Imagen3" text:anchor-type="paragraph" svg:x="-0.469cm" svg:y="0.808cm" svg:width="17.457cm" svg:height="24.382cm" draw:z-index="1"><draw:image xlink:href="Pictures/10000000000007B000001040D78FF9BD1827A4D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7T13:40:21.236368048</meta:creation-date>
    <dc:date>2022-05-17T13:45:01.810344966</dc:date>
    <meta:editing-duration>PT4M42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0.7.3$Linux_X86_64 LibreOffice_project/00m0$Build-3</meta:generator>
  </office:meta>
</office:document-meta>
</file>