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tahoma" fo:font-size="12pt"/>
    </style:style>
    <style:style style:name="P2" style:family="paragraph" style:parent-style-name="Standard">
      <style:text-properties fo:color="#0000ff" style:font-name="tahoma" fo:font-size="12pt" officeooo:rsid="001e431b" officeooo:paragraph-rsid="001e431b"/>
    </style:style>
    <style:style style:name="P3" style:family="paragraph" style:parent-style-name="Standard">
      <style:text-properties officeooo:rsid="001e431b" officeooo:paragraph-rsid="001e431b"/>
    </style:style>
    <style:style style:name="P4" style:family="paragraph" style:parent-style-name="Text_20_body">
      <style:text-properties fo:font-variant="normal" fo:text-transform="none" fo:color="#000000" fo:letter-spacing="normal" fo:font-style="normal" fo:font-weight="normal" officeooo:rsid="001e431b" officeooo:paragraph-rsid="001e431b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SULTA</text:p>
      <text:p text:style-name="P1"/>
      <text:p text:style-name="P1">Para poder realizar la cotizacion de ser posible necesitaria la técnica analitica </text:p>
      <text:p text:style-name="P1">o en su defecto saber cuales son las columnas de HPLC que se deben utilizar en el análisis.</text:p>
      <text:p text:style-name="P1">No conozco cuales son los activos de la crema supongo que deben de ser Vit A y Vit D que salen en sistemas cromatográficos diferentes. </text:p>
      <text:p text:style-name="P1"/>
      <text:p text:style-name="P3">RESPUESTA</text:p>
      <text:p text:style-name="P3"/>
      <text:p text:style-name="P4">Los activos a analizar por HPLC son Vit A y Vit D.</text:p>
      <text:p text:style-name="P5">La columna es una C18 de 150x4.6mm , 5µ.</text:p>
      <text:p text:style-name="P5">Ambos activos salen en la misma corrida a longitudes 265 nm para vit D y 330 para vit A.</text:p>
      <text:p text:style-name="P5">FM: MeOH: H2O ( a los 14 min  cambia el flujo de 1.1 a 1.8 mL/min). No recuerdo el tiempo de corrida pero son largos tipo 30 min.</text:p>
      <text:p text:style-name="P5">diluyente de muestras: isopropanol.</text:p>
      <text:p text:style-name="P6">Inyectamos mínimo  5 st1  y 3 st2 y muestras por duplicado 2 inyecciones de c/u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6:03:59.120000000</meta:creation-date>
    <dc:date>2020-10-22T16:04:59.461000000</dc:date>
    <meta:editing-duration>PT1M</meta:editing-duration>
    <meta:editing-cycles>1</meta:editing-cycles>
    <meta:document-statistic meta:table-count="0" meta:image-count="0" meta:object-count="0" meta:page-count="1" meta:paragraph-count="11" meta:word-count="144" meta:character-count="747" meta:non-whitespace-character-count="609"/>
    <meta:generator>LibreOffice/6.3.2.2$Windows_X86_64 LibreOffice_project/98b30e735bda24bc04ab42594c85f7fd8be07b9c</meta:generator>
  </office:meta>
</office:document-meta>
</file>