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Bookman Old Style" fo:font-size="12pt" style:font-name-asian="Times New Roman" style:font-size-asian="12pt" style:language-asian="es" style:country-asian="UY" style:font-name-complex="Times New Roman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style:font-name="Bookman Old Style" fo:font-size="12pt" style:font-name-asian="Times New Roman" style:font-size-asian="12pt" style:language-asian="es" style:country-asian="UY" style:font-name-complex="Times New Roman" style:font-size-complex="12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font-name-asian="Times New Roman" style:font-size-asian="12pt" style:language-asian="es" style:country-asian="UY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ntevideo, 16 de octubre de 2020.-</text:span></text:p>
      <text:p text:style-name="Standard"><text:span text:style-name="T1">CONCURSO DE PRECIOS Nº 6/2020</text:span></text:p>
      <text:p text:style-name="P1"><text:span text:style-name="T1">CONSULTA:</text:span></text:p>
      <text:p text:style-name="P1"><text:span text:style-name="T1">“Por este medio se solicita la prórroga del Concurso de Precios N° 6/2020 "Acondicionamiento eléctrico del Centro de Justicia de Trinidad".</text:span></text:p>
      <text:p text:style-name="P1"><text:span text:style-name="T1">RESPUESTA</text:span></text:p>
      <text:p text:style-name="P2"><text:span text:style-name="T2">Dado los plazos de ejecución de los trabajos y la urgencia en tenerlos finalizados </text:span><text:span text:style-name="T3">NO se dará la prórroga solicitada.-</text:span><text:bookmark text:name="_GoBack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SO</meta:initial-creator>
    <dc:creator>BASSO</dc:creator>
    <meta:editing-cycles>1</meta:editing-cycles>
    <meta:creation-date>2020-10-16T20:52:00</meta:creation-date>
    <dc:date>2020-10-16T20:54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55" meta: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