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B0000000857BD0A891.gif" manifest:media-type="image/gif"/>
  <manifest:file-entry manifest:full-path="Pictures/10000000000009B0000001989E2033B4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4586" style:font-name="Tahoma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ahoma" fo:font-size="10.5pt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Tahoma" fo:font-size="10.5pt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00%"/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line-height="100%"/>
      <style:text-properties style:font-name="Tahom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variant="normal" fo:text-transform="none" fo:color="#333333" style:font-name="Tahoma" fo:font-size="11pt" fo:letter-spacing="normal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variant="normal" fo:text-transform="none" fo:color="#333333" style:font-name="Tahoma" fo:font-size="11pt" fo:letter-spacing="normal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Tahoma" fo:font-size="11pt" fo:letter-spacing="normal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Tahoma" fo:font-size="11pt" fo:letter-spacing="normal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/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ntevideo, 13 de agosto de 2020.</text:p>
      <text:p text:style-name="P4">Nota Nº <text:s text:c="4"/>/ 2020.</text:p>
      <text:p text:style-name="P3"/>
      <text:p text:style-name="P3">A: <text:s text:c="3"/>Departamento de Adquisiciones y Suministros <text:s/>del CES</text:p>
      <text:p text:style-name="P3"/>
      <text:p text:style-name="P3">De: <text:s text:c="2"/>Asesores en Infraestructura del CES</text:p>
      <text:p text:style-name="P3"><text:s text:c="5"/></text:p>
      <text:p text:style-name="P6">Referencia: <text:s text:c="2"/></text:p>
      <text:p text:style-name="P6">Respuesta a consultas del llamado CD E Nº 74/2020.</text:p>
      <text:p text:style-name="P6">Objeto del llamado: Impermeabilización parcial de azoteas y muros del liceo 58/ y varios en edificio original.</text:p>
      <text:p text:style-name="P5"/>
      <text:p text:style-name="P5"/>
      <text:p text:style-name="P5"/>
      <text:p text:style-name="P7">Consulta : </text:p>
      <text:p text:style-name="P9">Le escribo para consultar sobre el rubro pintura de la licitación 74/2020 Liceo 58. </text:p>
      <text:p text:style-name="P9">Se expresa que se debe pitar los interiores, la totalidad de de las superficies y cielorasos de los salones 2, 3, 11, hall de acceso y baños de varones.</text:p>
      <text:p text:style-name="P9">Se puede saber el metraje total a pintar, tanto de cielorasos como muros? </text:p>
      <text:p text:style-name="P9"/>
      <text:p text:style-name="P8"/>
      <text:p text:style-name="P8"/>
      <text:p text:style-name="P10">Respuesta: </text:p>
      <text:p text:style-name="P11">El rubrado no presenta metraje, a los efectos de poder comparar se debe cotizar un metraje de:</text:p>
      <text:p text:style-name="P11">cielorrasos de 180 m² y paredes interiores 430 m² ambas superficies con pintura para cielorrasos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4586" style:font-name="Tahoma" fo:font-size="9pt" fo:font-weight="bold" style:font-size-asian="9pt" style:font-weight-asian="bold" style:font-size-complex="9pt" style:font-weight-complex="bold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01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28cm" fo:margin-left="0cm" fo:margin-right="0cm" fo:margin-bottom="0.499cm"/>
      </style:header-style>
      <style:footer-style>
        <style:header-footer-properties svg:height="1.61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-1.423cm" svg:y="-1.207cm" svg:width="19.849cm" svg:height="3.263cm" draw:z-index="0"><draw:image xlink:href="Pictures/10000000000009B0000001989E2033B4.gif" xlink:type="simple" xlink:show="embed" xlink:actuate="onLoad"/></draw:frame>Departamento de Infraestructura Edilicia<text:line-break/><text:span text:style-name="MT1">Juncal 1327D | oficina 2102/03 | tel: 2916 9849/45</text:span></text:p>
      </style:header>
      <style:footer>
        <text:p text:style-name="Footer"><draw:frame draw:style-name="Mfr2" draw:name="graphics2" text:anchor-type="paragraph" svg:width="20.994cm" svg:height="1.124cm" draw:z-index="1"><draw:image xlink:href="Pictures/10000000000009B0000000857BD0A891.gi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00:30:04.22</meta:creation-date>
    <dc:date>2020-08-13T11:15:09.19</dc:date>
    <meta:editing-duration>P1DT23H5M15S</meta:editing-duration>
    <meta:editing-cycles>147</meta:editing-cycles>
    <meta:generator>LibreOffice/4.2.8.2$Linux_X86_64 LibreOffice_project/420m0$Build-2</meta:generator>
    <meta:print-date>2020-08-10T14:05:17.81</meta:print-date>
    <dc:creator>Gabriela Menini</dc:creator>
    <meta:printed-by>Gabriela Menini</meta:printed-by>
    <meta:document-statistic meta:table-count="0" meta:image-count="2" meta:object-count="0" meta:page-count="1" meta:paragraph-count="16" meta:word-count="157" meta:character-count="944" meta:non-whitespace-character-count="782"/>
  </office:meta>
</office:document-meta>
</file>