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1E000001749AAF4AD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HelveticaNeueLTStd-Md" svg:font-family="HelveticaNeueLTStd-Md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style:font-name="Calibri" fo:font-size="11pt" style:font-size-asian="11pt" style:font-size-complex="11pt"/>
    </style:style>
    <style:style style:name="P3" style:family="paragraph" style:parent-style-name="Header">
      <style:paragraph-properties fo:text-align="end" style:justify-single-word="false"/>
      <style:text-properties style:font-name="Calibri" fo:font-size="11pt" officeooo:rsid="001c1a97" officeooo:paragraph-rsid="001c1a97" style:font-size-asian="11pt" style:font-size-complex="11pt"/>
    </style:style>
    <style:style style:name="P4" style:family="paragraph" style:parent-style-name="Header">
      <style:paragraph-properties fo:text-align="end" style:justify-single-word="false"/>
      <style:text-properties style:font-name="Calibri" fo:font-size="11pt" fo:font-weight="bold" officeooo:rsid="001672d7" style:font-size-asian="11pt" style:font-weight-asian="bold" style:font-size-complex="11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Calibri" officeooo:paragraph-rsid="0024827a"/>
    </style:style>
    <style:style style:name="P6" style:family="paragraph" style:parent-style-name="Standard" style:list-style-name="L1">
      <style:paragraph-properties fo:line-height="150%" fo:text-align="justify" style:justify-single-word="false"/>
      <style:text-properties style:font-name="Arial" fo:font-size="11pt" fo:font-weight="bold" officeooo:rsid="00340110" officeooo:paragraph-rsid="003f1f24" style:font-name-asian="Arial" style:font-size-asian="11pt" style:font-weight-asian="bold" style:font-name-complex="Arial" style:font-size-complex="11pt" style:font-weight-complex="bold"/>
    </style:style>
    <style:style style:name="P7" style:family="paragraph" style:parent-style-name="Standard" style:list-style-name="L1">
      <style:paragraph-properties fo:line-height="150%" fo:text-align="justify" style:justify-single-word="false"/>
      <style:text-properties style:font-name="Arial" fo:font-size="11pt" fo:font-weight="bold" officeooo:rsid="00340110" officeooo:paragraph-rsid="003fefb6" style:font-name-asian="Arial" style:font-size-asian="11pt" style:font-weight-asian="bold" style:font-name-complex="Arial" style:font-size-complex="11pt" style:font-weight-complex="bold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style:font-name="Arial" fo:font-size="11pt" fo:font-weight="bold" officeooo:rsid="003697f9" officeooo:paragraph-rsid="003d761b" style:font-name-asian="Arial" style:font-size-asian="11pt" style:font-weight-asian="bold" style:font-name-complex="Arial" style:font-size-complex="11pt" style:font-weight-complex="bold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style:font-name="Arial" fo:font-size="11pt" fo:font-weight="bold" officeooo:rsid="003923ab" officeooo:paragraph-rsid="003923ab" style:font-name-asian="Arial" style:font-size-asian="11pt" style:font-weight-asian="bold" style:font-name-complex="Arial" style:font-size-complex="11pt" style:font-weight-complex="bold"/>
    </style:style>
    <style:style style:name="P10" style:family="paragraph" style:parent-style-name="Standard" style:list-style-name="L1">
      <style:paragraph-properties fo:line-height="150%" fo:text-align="justify" style:justify-single-word="false"/>
      <style:text-properties style:font-name="Arial" fo:font-size="11pt" fo:font-weight="bold" officeooo:rsid="003923ab" officeooo:paragraph-rsid="003d761b" style:font-name-asian="Arial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1pt" fo:font-weight="bold" officeooo:rsid="003aea62" officeooo:paragraph-rsid="003aea62" style:font-name-asian="Arial" style:font-size-asian="11pt" style:font-weight-asian="bold" style:font-name-complex="Arial" style:font-size-complex="11pt" style:font-weight-complex="bold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style:font-name="Arial" fo:font-size="11pt" officeooo:rsid="0037f1a5" officeooo:paragraph-rsid="003d761b" style:font-name-asian="Arial" style:font-size-asian="11pt" style:font-name-complex="Arial" style:font-size-complex="11pt"/>
    </style:style>
    <style:style style:name="P13" style:family="paragraph" style:parent-style-name="Standard">
      <style:paragraph-properties fo:line-height="150%" fo:text-align="end" style:justify-single-word="false"/>
      <style:text-properties style:font-name="Arial" fo:font-size="11pt" officeooo:rsid="002b65e9" officeooo:paragraph-rsid="002b65e9" style:font-name-asian="Arial" style:font-size-asian="11pt" style:font-name-complex="Arial" style:font-size-complex="11pt"/>
    </style:style>
    <style:style style:name="P14" style:family="paragraph" style:parent-style-name="Standard">
      <style:paragraph-properties fo:line-height="150%" fo:text-align="end" style:justify-single-word="false"/>
      <style:text-properties style:font-name="Arial" fo:font-size="11pt" officeooo:rsid="0031e9a3" officeooo:paragraph-rsid="002b65e9" style:font-name-asian="Arial" style:font-size-asian="11pt" style:font-name-complex="Arial" style:font-size-complex="11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4pt" fo:font-weight="bold" officeooo:rsid="003aea62" officeooo:paragraph-rsid="003aea62" style:font-name-asian="Arial" style:font-size-asian="14pt" style:font-weight-asian="bold" style:font-name-complex="Arial" style:font-size-complex="14pt" style:font-weight-complex="bold"/>
    </style:style>
    <style:style style:name="P16" style:family="paragraph" style:parent-style-name="Standard" style:list-style-name="L1">
      <style:paragraph-properties fo:line-height="150%" fo:text-align="justify" style:justify-single-word="false"/>
      <style:text-properties style:font-name="Arial" fo:font-size="12pt" fo:font-weight="bold" officeooo:rsid="00340110" officeooo:paragraph-rsid="003f1f24" style:font-name-asian="Arial" style:font-size-asian="12pt" style:font-weight-asian="bold" style:font-name-complex="Arial" style:font-size-complex="12pt" style:font-weight-complex="bold"/>
    </style:style>
    <style:style style:name="P17" style:family="paragraph" style:parent-style-name="Standard" style:list-style-name="L1">
      <style:paragraph-properties fo:line-height="150%" fo:text-align="justify" style:justify-single-word="false">
        <style:tab-stops>
          <style:tab-stop style:position="0.811cm"/>
        </style:tab-stops>
      </style:paragraph-properties>
      <style:text-properties style:font-name="Arial" fo:font-size="12pt" fo:font-weight="bold" officeooo:rsid="00340110" officeooo:paragraph-rsid="003f1f24" style:font-name-asian="Arial" style:font-size-asian="12pt" style:font-weight-asian="bold" style:font-name-complex="Arial" style:font-size-complex="12pt" style:font-weight-complex="bold"/>
    </style:style>
    <style:style style:name="P18" style:family="paragraph" style:parent-style-name="Standard" style:list-style-name="L1">
      <style:paragraph-properties fo:line-height="150%" fo:text-align="justify" style:justify-single-word="false"/>
      <style:text-properties style:font-name="Arial" fo:font-size="12pt" fo:font-weight="bold" officeooo:rsid="003923ab" officeooo:paragraph-rsid="003fefb6" fo:background-color="transparent" style:font-name-asian="Arial" style:font-size-asian="12pt" style:font-weight-asian="bold" style:font-name-complex="Arial" style:font-size-complex="12pt" style:font-weight-complex="bold"/>
    </style:style>
    <style:style style:name="P19" style:family="paragraph" style:parent-style-name="Standard" style:list-style-name="L1">
      <style:paragraph-properties fo:line-height="150%" fo:text-align="justify" style:justify-single-word="false"/>
      <style:text-properties style:font-name="Arial" fo:font-size="12pt" officeooo:paragraph-rsid="003fefb6" style:font-name-asian="Arial" style:font-size-asian="12pt" style:font-name-complex="Arial" style:font-size-complex="12pt"/>
    </style:style>
    <style:style style:name="P20" style:family="paragraph" style:parent-style-name="Standard" style:list-style-name="L1">
      <style:paragraph-properties fo:line-height="150%" fo:text-align="justify" style:justify-single-word="false"/>
      <style:text-properties fo:font-size="12pt" officeooo:paragraph-rsid="003f1f24" style:font-size-asian="12pt" style:font-size-complex="12pt"/>
    </style:style>
    <style:style style:name="P21" style:family="paragraph" style:parent-style-name="Standard" style:list-style-name="L1" style:master-page-name="">
      <loext:graphic-properties draw:fill="none"/>
      <style:paragraph-properties fo:margin-left="0.7cm" fo:margin-right="0cm" fo:line-height="150%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1.094cm"/>
        </style:tab-stops>
      </style:paragraph-properties>
      <style:text-properties style:font-name="Arial" fo:font-size="12pt" fo:font-weight="bold" officeooo:rsid="00340110" officeooo:paragraph-rsid="003fefb6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22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Arial" fo:font-size="11pt" officeooo:rsid="002b65e9" officeooo:paragraph-rsid="002b65e9" style:font-name-asian="Arial" style:font-size-asian="11pt" style:font-name-complex="Arial" style:font-size-complex="11pt"/>
    </style:style>
    <style:style style:name="P23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199cm"/>
        </style:tab-stops>
      </style:paragraph-properties>
      <style:text-properties fo:font-size="12pt" officeooo:paragraph-rsid="003eef15" style:font-size-asian="12pt" style:font-size-complex="12pt" fo:hyphenate="false" fo:hyphenation-remain-char-count="2" fo:hyphenation-push-char-count="2"/>
    </style:style>
    <style:style style:name="P24" style:family="paragraph" style:parent-style-name="Standard" style:list-style-name="L1" style:master-page-name="">
      <loext:graphic-properties draw:fill="none"/>
      <style:paragraph-properties fo:margin-left="1.3cm" fo:margin-right="0cm" fo:line-height="150%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212cm"/>
          <style:tab-stop style:position="1.094cm"/>
        </style:tab-stops>
      </style:paragraph-properties>
      <style:text-properties style:font-name="Arial" fo:font-size="12pt" fo:font-weight="bold" officeooo:rsid="00340110" officeooo:paragraph-rsid="003fefb6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25" style:family="paragraph" style:parent-style-name="Standard" style:list-style-name="L1" style:master-page-name="">
      <loext:graphic-properties draw:fill="none"/>
      <style:paragraph-properties fo:margin-left="1.3cm" fo:margin-right="0cm" fo:line-height="150%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706cm"/>
        </style:tab-stops>
      </style:paragraph-properties>
      <style:text-properties style:font-name="Arial" fo:font-size="12pt" fo:font-weight="bold" officeooo:rsid="003923ab" officeooo:paragraph-rsid="003fefb6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26" style:family="paragraph" style:parent-style-name="Standard" style:list-style-name="L1" style:master-page-name="">
      <loext:graphic-properties draw:fill="none"/>
      <style:paragraph-properties fo:margin-left="1.3cm" fo:margin-right="0cm" fo:line-height="150%" fo:text-align="justify" style:justify-single-word="false" fo:orphans="2" fo:widows="2" fo:hyphenation-ladder-count="no-limit" fo:text-indent="-0.6cm" style:auto-text-indent="false" style:page-number="auto" style:writing-mode="lr-tb"/>
      <style:text-properties style:font-name="Arial" fo:font-size="12pt" fo:font-weight="bold" officeooo:rsid="003923ab" officeooo:paragraph-rsid="003fefb6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27" style:family="paragraph" style:parent-style-name="Standard" style:list-style-name="L1" style:master-page-name="">
      <loext:graphic-properties draw:fill="none"/>
      <style:paragraph-properties fo:margin-left="1.401cm" fo:margin-right="0cm" fo:line-height="150%" fo:text-align="justify" style:justify-single-word="false" fo:orphans="2" fo:widows="2" fo:hyphenation-ladder-count="no-limit" fo:text-indent="-0.6cm" style:auto-text-indent="false" style:page-number="auto" style:writing-mode="lr-tb"/>
      <style:text-properties style:font-name="Arial" fo:font-size="12pt" fo:font-weight="bold" officeooo:rsid="003923ab" officeooo:paragraph-rsid="003fefb6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28" style:family="paragraph">
      <style:paragraph-properties fo:text-align="center"/>
    </style:style>
    <style:style style:name="T1" style:family="text">
      <style:text-properties officeooo:rsid="0024827a"/>
    </style:style>
    <style:style style:name="T2" style:family="text">
      <style:text-properties officeooo:rsid="0037f1a5"/>
    </style:style>
    <style:style style:name="T3" style:family="text">
      <style:text-properties fo:font-variant="normal" fo:text-transform="none" style:use-window-font-color="true" style:font-name="Arial" fo:font-size="11pt" fo:letter-spacing="normal" fo:language="es" fo:country="ES" fo:font-style="normal" fo:font-weight="bold" officeooo:rsid="003b85cc" style:font-name-asian="Arial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" style:family="text">
      <style:text-properties fo:font-variant="normal" fo:text-transform="none" style:use-window-font-color="true" style:font-name="Arial" fo:font-size="11pt" fo:letter-spacing="normal" fo:language="es" fo:country="ES" fo:font-style="normal" fo:font-weight="bold" officeooo:rsid="003b85cc" fo:background-color="#ffff99" loext:char-shading-value="0" style:font-name-asian="Arial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5" style:family="text">
      <style:text-properties fo:font-variant="normal" fo:text-transform="none" style:use-window-font-color="true" style:font-name="Arial" fo:font-size="11pt" fo:letter-spacing="normal" fo:language="es" fo:country="ES" fo:font-style="normal" fo:font-weight="bold" officeooo:rsid="003f1f24" fo:background-color="#ffff99" loext:char-shading-value="0" style:font-name-asian="Arial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6" style:family="text">
      <style:text-properties fo:font-variant="normal" fo:text-transform="none" style:use-window-font-color="true" style:font-name="Arial" fo:font-size="11pt" fo:letter-spacing="normal" fo:language="es" fo:country="ES" fo:font-style="normal" fo:font-weight="bold" officeooo:rsid="003697f9" fo:background-color="#ffff99" loext:char-shading-value="0" style:font-name-asian="Arial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7" style:family="text">
      <style:text-properties fo:font-variant="normal" fo:text-transform="none" style:use-window-font-color="true" style:font-name="Arial" fo:letter-spacing="normal" fo:language="es" fo:country="ES" fo:font-style="normal" fo:font-weight="bold" officeooo:rsid="003b85cc" fo:background-color="#ffff99" loext:char-shading-value="0" style:font-name-asian="Arial" style:language-asian="zh" style:country-asian="CN" style:font-weight-asian="bold" style:font-name-complex="Arial" style:language-complex="ar" style:country-complex="SA" style:font-weight-complex="bold"/>
    </style:style>
    <style:style style:name="T8" style:family="text">
      <style:text-properties fo:font-variant="normal" fo:text-transform="none" style:use-window-font-color="true" style:font-name="Arial" fo:letter-spacing="normal" fo:language="es" fo:country="ES" fo:font-style="normal" fo:font-weight="bold" officeooo:rsid="003f1f24" fo:background-color="#ffff99" loext:char-shading-value="0" style:font-name-asian="Arial" style:language-asian="zh" style:country-asian="CN" style:font-weight-asian="bold" style:font-name-complex="Arial" style:language-complex="ar" style:country-complex="SA" style:font-weight-complex="bold"/>
    </style:style>
    <style:style style:name="T9" style:family="text">
      <style:text-properties fo:font-variant="normal" fo:text-transform="none" style:use-window-font-color="true" style:font-name="Arial" fo:letter-spacing="normal" fo:language="es" fo:country="ES" fo:font-style="normal" fo:font-weight="bold" officeooo:rsid="003b85cc" style:font-name-asian="Arial" style:language-asian="zh" style:country-asian="CN" style:font-weight-asian="bold" style:font-name-complex="Arial" style:language-complex="ar" style:country-complex="SA" style:font-weight-complex="bold"/>
    </style:style>
    <style:style style:name="T10" style:family="text">
      <style:text-properties fo:font-variant="normal" fo:text-transform="none" style:use-window-font-color="true" fo:letter-spacing="normal" fo:language="es" fo:country="ES" fo:font-style="normal" officeooo:rsid="003b85cc" fo:background-color="#ffff99" loext:char-shading-value="0" style:language-asian="zh" style:country-asian="CN" style:language-complex="ar" style:country-complex="SA"/>
    </style:style>
    <style:style style:name="T11" style:family="text">
      <style:text-properties fo:font-variant="normal" fo:text-transform="none" style:use-window-font-color="true" fo:letter-spacing="normal" fo:language="es" fo:country="ES" fo:font-style="normal" officeooo:rsid="003f1f24" fo:background-color="#ffff99" loext:char-shading-value="0" style:language-asian="zh" style:country-asian="CN" style:language-complex="ar" style:country-complex="SA"/>
    </style:style>
    <style:style style:name="T12" style:family="text">
      <style:text-properties fo:font-variant="normal" fo:text-transform="none" style:use-window-font-color="true" fo:letter-spacing="normal" fo:language="es" fo:country="ES" fo:font-style="normal" officeooo:rsid="003923ab" fo:background-color="#ffff99" loext:char-shading-value="0" style:language-asian="zh" style:country-asian="CN" style:language-complex="ar" style:country-complex="SA"/>
    </style:style>
    <style:style style:name="T13" style:family="text">
      <style:text-properties fo:font-variant="normal" fo:text-transform="none" style:use-window-font-color="true" fo:letter-spacing="normal" fo:language="es" fo:country="ES" fo:font-style="normal" officeooo:rsid="003c69a0" fo:background-color="#ffff99" loext:char-shading-value="0" style:language-asian="zh" style:country-asian="CN" style:language-complex="ar" style:country-complex="SA"/>
    </style:style>
    <style:style style:name="T14" style:family="text">
      <style:text-properties fo:font-variant="normal" fo:text-transform="none" style:use-window-font-color="true" fo:letter-spacing="normal" fo:language="es" fo:country="ES" fo:font-style="normal" fo:background-color="transparent" loext:char-shading-value="0" style:language-asian="zh" style:country-asian="CN" style:language-complex="ar" style:country-complex="SA"/>
    </style:style>
    <style:style style:name="T15" style:family="text">
      <style:text-properties fo:font-variant="normal" fo:text-transform="none" style:use-window-font-color="true" fo:letter-spacing="normal" fo:language="es" fo:country="ES" fo:font-style="normal" officeooo:rsid="003923ab" fo:background-color="transparent" loext:char-shading-value="0" style:language-asian="zh" style:country-asian="CN" style:language-complex="ar" style:country-complex="SA"/>
    </style:style>
    <style:style style:name="T16" style:family="text">
      <style:text-properties fo:font-variant="normal" fo:text-transform="none" style:use-window-font-color="true" fo:letter-spacing="normal" fo:language="es" fo:country="ES" fo:font-style="normal" officeooo:rsid="003d1193" fo:background-color="transparent" loext:char-shading-value="0" style:language-asian="zh" style:country-asian="CN" style:language-complex="ar" style:country-complex="SA"/>
    </style:style>
    <style:style style:name="T17" style:family="text">
      <style:text-properties fo:font-variant="normal" fo:text-transform="none" style:use-window-font-color="true" fo:letter-spacing="normal" fo:language="es" fo:country="ES" fo:font-style="normal" officeooo:rsid="003697f9" fo:background-color="transparent" loext:char-shading-value="0" style:language-asian="zh" style:country-asian="CN" style:language-complex="ar" style:country-complex="SA"/>
    </style:style>
    <style:style style:name="T18" style:family="text">
      <style:text-properties fo:font-variant="normal" fo:text-transform="none" style:use-window-font-color="true" fo:letter-spacing="normal" fo:language="es" fo:country="ES" fo:font-style="normal" officeooo:rsid="003bd75f" fo:background-color="transparent" loext:char-shading-value="0" style:language-asian="zh" style:country-asian="CN" style:language-complex="ar" style:country-complex="SA"/>
    </style:style>
    <style:style style:name="T19" style:family="text">
      <style:text-properties fo:font-variant="normal" fo:text-transform="none" style:use-window-font-color="true" fo:letter-spacing="normal" fo:language="es" fo:country="ES" fo:font-style="normal" officeooo:rsid="003b85cc" fo:background-color="transparent" loext:char-shading-value="0" style:language-asian="zh" style:country-asian="CN" style:language-complex="ar" style:country-complex="SA"/>
    </style:style>
    <style:style style:name="T20" style:family="text">
      <style:text-properties fo:font-variant="normal" fo:text-transform="none" style:use-window-font-color="true" fo:letter-spacing="normal" fo:language="es" fo:country="ES" fo:font-style="normal" officeooo:rsid="0037f1a5" fo:background-color="transparent" loext:char-shading-value="0" style:language-asian="zh" style:country-asian="CN" style:language-complex="ar" style:country-complex="SA"/>
    </style:style>
    <style:style style:name="T21" style:family="text">
      <style:text-properties fo:font-variant="normal" fo:text-transform="none" style:use-window-font-color="true" fo:letter-spacing="normal" fo:language="es" fo:country="ES" fo:font-style="normal" officeooo:rsid="0037575a" fo:background-color="transparent" loext:char-shading-value="0" style:language-asian="zh" style:country-asian="CN" style:language-complex="ar" style:country-complex="SA"/>
    </style:style>
    <style:style style:name="T22" style:family="text">
      <style:text-properties fo:font-variant="normal" fo:text-transform="none" style:use-window-font-color="true" fo:letter-spacing="normal" fo:language="es" fo:country="ES" fo:font-style="normal" officeooo:rsid="003c69a0" fo:background-color="transparent" loext:char-shading-value="0" style:language-asian="zh" style:country-asian="CN" style:language-complex="ar" style:country-complex="SA"/>
    </style:style>
    <style:style style:name="T23" style:family="text">
      <style:text-properties fo:font-variant="normal" fo:text-transform="none" style:use-window-font-color="true" fo:letter-spacing="normal" fo:language="es" fo:country="ES" fo:font-style="normal" officeooo:rsid="0037575a" style:language-asian="zh" style:country-asian="CN" style:language-complex="ar" style:country-complex="SA"/>
    </style:style>
    <style:style style:name="T24" style:family="text">
      <style:text-properties style:font-name="Arial" fo:font-size="11pt" fo:font-weight="bold" officeooo:rsid="00340110" style:font-name-asian="Arial" style:font-size-asian="11pt" style:font-weight-asian="bold" style:font-name-complex="Arial" style:font-size-complex="11pt" style:font-weight-complex="bold"/>
    </style:style>
    <style:style style:name="T25" style:family="text">
      <style:text-properties style:font-name="Arial" fo:font-size="11pt" fo:font-weight="bold" officeooo:rsid="0037f1a5" style:font-name-asian="Arial" style:font-size-asian="11pt" style:font-weight-asian="bold" style:font-name-complex="Arial" style:font-size-complex="11pt" style:font-weight-complex="bold"/>
    </style:style>
    <style:style style:name="T26" style:family="text">
      <style:text-properties style:font-name="Arial" fo:font-size="11pt" fo:font-weight="bold" officeooo:rsid="003b85cc" style:font-name-asian="Arial" style:font-size-asian="11pt" style:font-weight-asian="bold" style:font-name-complex="Arial" style:font-size-complex="11pt" style:font-weight-complex="bold"/>
    </style:style>
    <style:style style:name="T27" style:family="text">
      <style:text-properties style:font-name="Arial" fo:font-size="11pt" fo:font-weight="bold" officeooo:rsid="003697f9" style:font-name-asian="Arial" style:font-size-asian="11pt" style:font-weight-asian="bold" style:font-name-complex="Arial" style:font-size-complex="11pt" style:font-weight-complex="bold"/>
    </style:style>
    <style:style style:name="T28" style:family="text">
      <style:text-properties style:font-name="Arial" fo:font-weight="bold" officeooo:rsid="003697f9" style:font-name-asian="Arial" style:font-weight-asian="bold" style:font-name-complex="Arial" style:font-weight-complex="bold"/>
    </style:style>
    <style:style style:name="T29" style:family="text">
      <style:text-properties style:font-name="Arial" fo:font-weight="bold" officeooo:rsid="003b85cc" style:font-name-asian="Arial" style:font-weight-asian="bold" style:font-name-complex="Arial" style:font-weight-complex="bold"/>
    </style:style>
    <style:style style:name="T30" style:family="text">
      <style:text-properties style:font-name="Arial" fo:font-weight="bold" officeooo:rsid="00340110" style:font-name-asian="Arial" style:font-weight-asian="bold" style:font-name-complex="Arial" style:font-weight-complex="bold"/>
    </style:style>
    <style:style style:name="T31" style:family="text">
      <style:text-properties style:font-name="Arial" fo:font-weight="bold" officeooo:rsid="0037f1a5" style:font-name-asian="Arial" style:font-weight-asian="bold" style:font-name-complex="Arial" style:font-weight-complex="bold"/>
    </style:style>
    <style:style style:name="T32" style:family="text">
      <style:text-properties officeooo:rsid="003bd75f"/>
    </style:style>
    <style:style style:name="T33" style:family="text">
      <style:text-properties officeooo:rsid="003c69a0"/>
    </style:style>
    <style:style style:name="T34" style:family="text">
      <style:text-properties fo:font-size="11pt" style:font-size-asian="11pt" style:font-size-complex="11pt"/>
    </style:style>
    <style:style style:name="T35" style:family="text">
      <style:text-properties fo:font-size="11pt" officeooo:rsid="003d761b" style:font-size-asian="11pt" style:font-size-complex="11pt"/>
    </style:style>
    <style:style style:name="T36" style:family="text">
      <style:text-properties officeooo:rsid="003923a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80808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808080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line text:anchor-type="page" text:anchor-page-number="1" draw:z-index="3" draw:name="Forma1" draw:style-name="gr2" draw:text-style-name="P28" svg:x1="18.329cm" svg:y1="27.413cm" svg:x2="2.299cm" svg:y2="27.413cm">
        <text:p/>
      </draw:line>
      <text:p text:style-name="P22"><draw:line text:anchor-type="paragraph" draw:z-index="0" draw:name="Forma1" draw:style-name="gr1" draw:text-style-name="P28" svg:x1="16.171cm" svg:y1="-0.487cm" svg:x2="0.141cm" svg:y2="-0.487cm"><text:p/></draw:line></text:p>
      <text:p text:style-name="P15">ANEXO II</text:p>
      <text:p text:style-name="P15"><text:span text:style-name="T34">MATERIALES A ADQUIRIR <text:s/>PARA </text:span><text:span text:style-name="T35">IMPERMEABILIZACION DE </text:span><text:span text:style-name="T34">AZOTEA DE PREDIO MAGALLANES 1632 – ACTUAL GRUPO DE RESERVA TÁCTICA</text:span></text:p>
      <text:p text:style-name="P11">Obra a ejecutar por Personal de Jefatura de Montevideo</text:p>
      <text:p text:style-name="P11">Supervisión de Obra : Departamento de Obras Gerencia de Infraestructura</text:p>
      <text:p text:style-name="P13"><text:s text:c="15"/></text:p>
      <text:p text:style-name="P14"><text:s text:c="41"/></text:p>
      <text:p text:style-name="P23"><text:span text:style-name="T7">ITEM 1) CODIGO SICE 71456 – </text:span><text:span text:style-name="T28">Embudos EPDM – 100 mm – cantidad: 18. <text:s/>Desagues laterales EPDM (100 mm): 5. <text:s/>Suministrados con globo de protección. <text:s/></text:span><text:span text:style-name="T29">Especificaciones: compatible con todas las membranas asfálticas. <text:s/></text:span></text:p>
      <text:list xml:id="list8777783544230202179" text:style-name="L1">
        <text:list-header>
          <text:p text:style-name="P20"><text:span text:style-name="T7">ITEM 2</text:span><text:span text:style-name="T8">) </text:span><text:span text:style-name="T7">CODIGO SICE 3563 – </text:span><text:span text:style-name="T30">Cemento Portland : 1</text:span><text:span text:style-name="T31">7</text:span><text:span text:style-name="T30">0 bolsas de 25 kg – </text:span><text:span text:style-name="T29">Especificaciones: </text:span><text:span text:style-name="T9">molienda conjunta de clinker Pórtland y sulfato de calcio. <text:s/>Cumpla normas UNIT 20 de Uruguay e IRAM 50.000 de la Argentina. <text:s text:c="99"/></text:span></text:p>
          <text:p text:style-name="P16"><text:span text:style-name="T10">ITEM 3</text:span><text:span text:style-name="T11">) <text:s/></text:span><text:span text:style-name="T10">CODIGO SICE 72854 – </text:span><text:span text:style-name="T33">Mortero de reparación de tres componentes, a base de resinas epoxi y cargas, exento de solventes – <text:s/>Cantidad: 10 kg. <text:s/></text:span></text:p>
          <text:p text:style-name="P16"><text:span text:style-name="T10">ITEM 4) CODIGO SICE 9729 –</text:span><text:span text:style-name="T12"> </text:span><text:span text:style-name="T15">Masilla poliuretánica elástica de bajo módulo: sellador adhesivo de elasticidad permanente, a base de poliuretano para juntas. De 1 componente, que polimerice con la humedad del aire. <text:s/>Cantidad: 3 cartuchos 300 ml. <text:s/></text:span></text:p>
          <text:p text:style-name="P16"><text:span text:style-name="T10">ITEM 5) <text:s/>CODIGO SICE 4700 – </text:span><text:span text:style-name="T15">Pintura </text:span><text:span text:style-name="T16">elastomérica (dispersión de resinas sintéticas de alta resistencia a la intemperie): revestimiento protector, impermeabilizante y decorativo, antialgas y antihongos. <text:s/>B</text:span><text:span text:style-name="T15">lanca. </text:span><text:span text:style-name="T16">Semimate.</text:span><text:span text:style-name="T15"> </text:span><text:span text:style-name="T16">Cantidad</text:span><text:span text:style-name="T15"> : 50 kg. </text:span></text:p>
          <text:p text:style-name="P16"><text:span text:style-name="T10">ITEM </text:span><text:span text:style-name="T11">6</text:span><text:span text:style-name="T10">) CODIGO SICE 837 -- </text:span><text:span text:style-name="T17">Aluminio asfáltico : 20 litros. </text:span><text:span text:style-name="T18">Especificaciones: Pintura aluminio asfáltico reflejante para protección de imeprmeabilizaciones asfálticas. <text:s/>Líquido. <text:s/>Gris aluminio. </text:span><text:span text:style-name="T19"><text:s/></text:span></text:p>
          <text:p text:style-name="P17"><text:soft-page-break/><text:span text:style-name="T10">ITEM 7</text:span><text:span text:style-name="T11">)</text:span><text:span text:style-name="T10"> CODIGO SICE 1221 – </text:span><text:span text:style-name="T15">Emulsión asfáltica – </text:span><text:span text:style-name="T20">500</text:span><text:span text:style-name="T15"> kg – </text:span><text:span text:style-name="T19">Especificaciones: base acuosa. <text:s/></text:span></text:p>
          <text:p text:style-name="P16"><text:span text:style-name="T10">ITEM 8) <text:s/>CODIGO SICE 27039 – </text:span>Arena Terciada (diam. Máx 2 mm) – <text:span text:style-name="T2">700</text:span> bolsas. </text:p>
          <text:p text:style-name="P21"><text:span text:style-name="T10"><text:s text:c="5"/>ITEM 9)</text:span><text:span text:style-name="T15"> </text:span><text:span text:style-name="T10">CODIGO SICE 15236 – </text:span><text:span text:style-name="T14">Membrana asfáltica: 1</text:span><text:span text:style-name="T20">45</text:span><text:span text:style-name="T14"> rollos de 10 m. <text:s text:c="35"/></text:span></text:p>
          <text:p text:style-name="P24"><text:span text:style-name="T19">Especificaciones: </text:span><text:span text:style-name="T21">Lámina impermeable y flexible de asfalto oxidado <text:s text:c="7"/>plástico, con alma central de polímero sintético (polietileno), revestimiento de aluminio gofrado de autoprotección en una cara y lámina de polietileno de protección por la otra que actúa como antiadherente permitiendo el enrollado de la lámina. </text:span><text:span text:style-name="T14">Se proporcionará muestra: </text:span><text:span text:style-name="T21">trozo membrana 10x10cm. Indicación de la marca cotizada de membrana y sustrato asfáltico. Presentar certificado del LATU en donde conste el cumplimiento con la norma UNIT 1058 según la membrana. </text:span></text:p>
          <text:list>
            <text:list-header>
              <text:p text:style-name="P25"><text:span text:style-name="T10">ITEM 10) CODIGO SICE 14997 – </text:span><text:span text:style-name="T33">Agente de unión (adhesivo) tixotrópico a base de resinas epoxi, sin solventes. <text:s/>Actúe de igual forma en superficies secas o húmedas, desarrollando sus resistencias en forma paralela a las del mortero u hormigón</text:span> – <text:span text:style-name="T33">Cantidad:</text:span> 10 kg. <text:s/></text:p>
            </text:list-header>
          </text:list>
          <text:p text:style-name="P26">Productos <text:s/><text:span text:style-name="T32">accesorios para realizar <text:s/>impermeabilización de alta calidad</text:span> :</text:p>
          <text:list text:continue-numbering="true">
            <text:list-header>
              <text:p text:style-name="P27"><text:span text:style-name="T10">ITEM 11) CODIGO SICE 32473 – </text:span><text:span text:style-name="T22">Revestimiento anticorrosivo de dos componentes, a base de cemento modificado con resinas sintéticas, protector contra la corrosión del acero en estructuras de hormigón armado </text:span><text:span text:style-name="T19">– </text:span><text:span text:style-name="T22">Cantidad: </text:span><text:span text:style-name="T19">10 kg. </text:span></text:p>
              <text:p text:style-name="P18"><text:span text:style-name="T23"/></text:p>
            </text:list-header>
          </text:list>
          <text:p text:style-name="P19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HelveticaNeueLTStd-Md" svg:font-family="HelveticaNeueLTStd-Md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UY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ie_20_de_20_foto" style:display-name="Pie de foto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WW8Num2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1" style:display-name="Fuente de párrafo predeter.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style:font-name="Calibri" fo:font-size="11pt" style:font-size-asian="11pt" style:font-size-complex="11pt"/>
    </style:style>
    <style:style style:name="MP3" style:family="paragraph" style:parent-style-name="Header">
      <style:paragraph-properties fo:text-align="end" style:justify-single-word="false"/>
      <style:text-properties style:font-name="Calibri" fo:font-size="11pt" fo:font-weight="bold" officeooo:rsid="001672d7" style:font-size-asian="11pt" style:font-weight-asian="bold" style:font-size-complex="11pt" style:font-weight-complex="bold"/>
    </style:style>
    <style:style style:name="MP4" style:family="paragraph" style:parent-style-name="Header">
      <style:paragraph-properties fo:text-align="end" style:justify-single-word="false"/>
      <style:text-properties style:font-name="Calibri" fo:font-size="11pt" officeooo:rsid="001c1a97" officeooo:paragraph-rsid="001c1a97" style:font-size-asian="11pt" style:font-size-complex="11pt"/>
    </style:style>
    <style:style style:name="MP5" style:family="paragraph" style:parent-style-name="Footer">
      <style:paragraph-properties fo:text-align="center" style:justify-single-word="false"/>
      <style:text-properties style:font-name="Calibri" officeooo:paragraph-rsid="0024827a"/>
    </style:style>
    <style:style style:name="MT1" style:family="text">
      <style:text-properties officeooo:rsid="0024827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72cm" fo:margin-left="2.469cm" fo:margin-right="2.58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93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0.141cm" svg:y="0.242cm" svg:width="6.151cm" svg:height="2.866cm" draw:z-index="1"><draw:image xlink:href="Pictures/100002010000031E000001749AAF4AD4.png" xlink:type="simple" xlink:show="embed" xlink:actuate="onLoad"/></draw:frame></text:p>
        <text:p text:style-name="MP1"/>
        <text:p text:style-name="MP2"/>
        <text:p text:style-name="MP3">ÁREA DE INFRAESTRUCTURA</text:p>
        <text:p text:style-name="MP4">DEPARTAMENTO DE PROYECTOS ARQUITECTÓNICOS</text:p>
      </style:header>
      <style:footer>
        <text:p text:style-name="MP5">Mercedes N° 993 - Piso 3 - Montevideo, Uruguay - <text:s/>Tel. 2030 4<text:span text:style-name="MT1">136</text:span></text:p>
        <text:p text:style-name="MP5">E-mail: infraestructuraadministracion@minterior.gub.uy- www.minterior.gub.uy 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tevideo, 7 de marzo de 2007</dc:title>
    <meta:initial-creator> </meta:initial-creator>
    <meta:creation-date>2014-09-04T17:14:00</meta:creation-date>
    <dc:date>2020-07-23T14:01:44.010000000</dc:date>
    <meta:editing-cycles>37</meta:editing-cycles>
    <meta:editing-duration>PT12H36M53S</meta:editing-duration>
    <meta:generator>LibreOffice/4.4.0.3$Windows_x86 LibreOffice_project/de093506bcdc5fafd9023ee680b8c60e3e0645d7</meta:generator>
    <meta:print-date>2020-07-23T13:53:18.396000000</meta:print-date>
    <meta:document-statistic meta:table-count="0" meta:image-count="1" meta:object-count="0" meta:page-count="2" meta:paragraph-count="25" meta:word-count="450" meta:character-count="3239" meta:non-whitespace-character-count="2563"/>
  </office:meta>
</office:document-meta>
</file>